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strijdigheid met het bestemmingsplan (begraafplaats) op de locatie Struikenweg 9 te Erlecom zaaknummer AB24.017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3 maart 2025 </text:p>
            <text:p text:style-name="common-al">
            <text:span text:style-name="nadrukvet">Voor:</text:span> strijdigheid met het bestemmingsplan (begraafplaats) </text:p>
            <text:p text:style-name="common-al">
            <text:span text:style-name="nadrukvet">Locatie:</text:span> Struikenweg 9 te Erlecom </text:p>
            <text:p text:style-name="common-al">
            <text:span text:style-name="nadrukvet">Ons zaaknummer:</text:span> AB24.0173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april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7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82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2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730</meta:user-defined>
    <dc:language>nl</dc:language>
    <meta:user-defined meta:name="DC.title">Toestemming voor strijdigheid met het bestemmingsplan (begraafplaats) op de locatie Struikenweg 9 te Erlecom zaaknummer AB24.01730</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9952</meta:user-defined>
    <meta:user-defined meta:name="OVERHEIDop.publicationIssue">114824</meta:user-defined>
    <meta:user-defined meta:name="OVERHEIDop.GmbID/DC.identifier">gmb-2025-114824</meta:user-defined>
    <meta:user-defined meta:name="OVERHEIDop.versieInformatie"/>
  </office:meta>
</office:document-meta>
</file>