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GALERIJ / HEUVEL OSS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7 februari 2025 het bestemmingsplan 'Galerij / Heuvel OSS - 2024' opnieuw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GALERIJ / HEUVEL OSS - 2024’ over?</text:span>
          </text:p>
            <text:p text:style-name="common-al">Het bestemmingsplan ‘Galerij / Heuvel Oss - 2024' gaat over het realiseren van nieuw winkelaanbod en 38 woningen in het centrum van Oss.</text:p>
            <text:p text:style-name="common-al">Het geeft nieuwe regels voor gebruik en bouwen. Het maakt de realisering van winkelaanbod, 35 appartementen en 3 stadswoningen mogelijk. </text:p>
            <text:p text:style-name="common-al">
            <text:span text:style-name="nadrukvet">Het bestemmingsplan wijkt af van het laatste vastgestelde bestemmingsplan op 27 juni 2024</text:span>
          </text:p>
            <text:p text:style-name="common-al">Het vastgestelde bestemmingsplan is op twee punten anders dan het eerder vastgestelde bestemmingsplan van 27 juni 2024. Geluidsluwe buitenruimten en een raamvrije gevel worden geborgd door middel van voorwaardelijke verplichtingen.</text:p>
            <text:p text:style-name="common-al">
            <text:span text:style-name="nadrukvet">U kunt het bestemmingsplan en de overige stukken bekijken</text:span>
          </text:p>
            <text:p text:style-name="common-al">U kunt vanaf donderdag 20 maart 2025 tot en met donderdag 1 mei 2025 de volgende stukken bekijken:</text:p>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galerijheuvel-VG02.</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1 maart 2025 tot en met donderdag 1 mei 2025. Beroep kan alleen worden ingediend tegen de wijzigingen die zijn doorgevoerd ten opzichte van het besluit van 27 juni 2024.</text:p>
            <text:p text:style-name="common-al">U kunt alleen beroep instellen als u:</text:p>
            <text:list text:style-name="id1-3-2-1-1-20">
              <text:list-item text:style-override="id1-3-2-1-1-20-1">
                <text:number>1.</text:number>
                <text:p text:style-name="al">belang hebt bij het bestemmingsplan, of </text:p>
              </text:list-item>
              <text:list-item text:style-override="id1-3-2-1-1-20-2">
                <text:number>2.</text:number>
                <text:p text:style-name="al">hebt gereageerd (een zienswijze hebt ingediend) op het ontwerpbestemmingsplan.</text:p>
              </text:list-item>
            </text:list>
            <text:p text:style-name="common-al">[Voor het besluit tot vaststelling van het bestemmingsplan geldt nog het volgende.</text:p>
            <text:p text:style-name="common-al">Het bestemmingsplan laat 38 woningen toe. Daardoor is afdeling 2 van hoofdstuk 1 van de Crisis- en herstelwet van toepassing. Dit betekent dat:</text:p>
            <text:list text:style-name="id1-3-2-1-1-23">
              <text:list-item text:style-override="id1-3-2-1-1-23-1">
                <text:number>1.</text:number>
                <text:p text:style-name="al">u uw beroepsgronden in het beroepschrift moet opnemen</text:p>
              </text:list-item>
              <text:list-item text:style-override="id1-3-2-1-1-23-2">
                <text:number>2.</text:number>
                <text:p text:style-name="al">uw beroep niet-ontvankelijk wordt verklaard, als u binnen de beroepstermijn geen gronden indient, en</text:p>
              </text:list-item>
              <text:list-item text:style-override="id1-3-2-1-1-23-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me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 mei 2025. Maar ze treedt nog niet in werking als er iemand vóór 2 me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hr. B. Adriaa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48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galerijheuvel-VG02</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GALERIJ / HEUVEL OSS - 2024</meta:user-defined>
    <meta:user-defined meta:name="DCTERMS.W3CDTF/DCTERMS.available">2025-03-19</meta:user-defined>
    <meta:user-defined meta:name="DCTERMS.W3CDTF/OVERHEIDop.jaargang">2025</meta:user-defined>
    <meta:user-defined meta:name="OVERHEIDop.publicationIssue">114823</meta:user-defined>
    <meta:user-defined meta:name="OVERHEIDop.GmbID/DC.identifier">gmb-2025-114823</meta:user-defined>
    <meta:user-defined meta:name="OVERHEIDop.versieInformatie"/>
  </office:meta>
</office:document-meta>
</file>