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landsepad 49 - VTV De Venhoeve - tuin 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agelandsepad 49, 3062CH, realiseren van een luifel aan het tuinhuisje. De luifel wordt 4 meter breed, 2,4 meter diep en 2,2 meter hoog (datum besluit 13-03-2025, op dezelfde dag verzonden, dossiernummer OMV.25.03.0000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82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2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2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landsepad 49 - VTV De Venhoeve - tuin 193</meta:user-defined>
    <meta:user-defined meta:name="DCTERMS.W3CDTF/DCTERMS.available">2025-03-18</meta:user-defined>
    <meta:user-defined meta:name="DCTERMS.W3CDTF/OVERHEIDop.jaargang">2025</meta:user-defined>
    <meta:user-defined meta:name="OVERHEIDop.publicationIssue">114822</meta:user-defined>
    <meta:user-defined meta:name="OVERHEIDop.GmbID/DC.identifier">gmb-2025-114822</meta:user-defined>
    <meta:user-defined meta:name="OVERHEIDop.versieInformatie"/>
  </office:meta>
</office:document-meta>
</file>