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evenement "Doortrappen" op 20 mei 2025 op de locatie Noordendijk 148 te Dordrecht zaaknummer Z-25-4597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evenement "Doortrappen" op 20 mei 2025 op de locatie Noordenijk 148 D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81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1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1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evenement "Doortrappen" op 20 mei 2025 op de locatie Noordendijk 148 te Dordrecht zaaknummer Z-25-459769</meta:user-defined>
    <meta:user-defined meta:name="DCTERMS.W3CDTF/DCTERMS.available">2025-03-18</meta:user-defined>
    <meta:user-defined meta:name="DCTERMS.W3CDTF/OVERHEIDop.jaargang">2025</meta:user-defined>
    <meta:user-defined meta:name="OVERHEIDop.publicationIssue">114816</meta:user-defined>
    <meta:user-defined meta:name="OVERHEIDop.GmbID/DC.identifier">gmb-2025-114816</meta:user-defined>
    <meta:user-defined meta:name="OVERHEIDop.versieInformatie"/>
  </office:meta>
</office:document-meta>
</file>