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165-3 105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, omzetten bergruimten naar woonruimte en constructieve doorbraak</text:p>
            <text:p text:style-name="common-al">Besluit: verleend</text:p>
            <text:p text:style-name="common-al">Besluit verzonden op: 13-03-2025</text:p>
            <text:p text:style-name="common-al">Zaakadres: Postjeskade 165-3 1058DR Amsterdam</text:p>
            <text:p text:style-name="common-al">Zaaknummer: Z2024-038365</text:p>
            <text:p text:style-name="common-al">DSO-nummer: 2024112101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3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8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365</meta:user-defined>
    <meta:user-defined meta:name="DCTERMS.abstract">het plaatsen van een dakterras, omzetten bergruimten naar woonruimte 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165-3 1058DR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13</meta:user-defined>
    <meta:user-defined meta:name="OVERHEIDop.GmbID/DC.identifier">gmb-2025-114813</meta:user-defined>
    <meta:user-defined meta:name="OVERHEIDop.versieInformatie"/>
  </office:meta>
</office:document-meta>
</file>