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creëren van diverse ruimte t.b.v. Prison Island Enschede , Hoge Bothofstraat 49, 7511 Z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3 maart 2025 hebben wij een aanvraag ontvangen voor  het creëren van diverse ruimte t.b.v. Prison Island Enschede  op de locatie Hoge Bothofstraat 49, 7511 ZA Enschede. De aanvraag is geregistreerd onder zaaknummer 0153Z20250314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8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400019</meta:user-defined>
    <dc:language>nl</dc:language>
    <meta:user-defined meta:name="OVERHEIDop.locatietype/OVERHEIDop.gebiedsmarkering">Punt</meta:user-defined>
    <meta:user-defined meta:name="DC.title">Kennisgeving ontvangst aanvraag  het creëren van diverse ruimte t.b.v. Prison Island Enschede , Hoge Bothofstraat 49, 7511 ZA Enschede</meta:user-defined>
    <meta:user-defined meta:name="DCTERMS.W3CDTF/DCTERMS.available">2025-03-26</meta:user-defined>
    <meta:user-defined meta:name="DCTERMS.W3CDTF/OVERHEIDop.jaargang">2025</meta:user-defined>
    <meta:user-defined meta:name="OVERHEIDop.publicationIssue">114808</meta:user-defined>
    <meta:user-defined meta:name="OVERHEIDop.GmbID/DC.identifier">gmb-2025-114808</meta:user-defined>
    <meta:user-defined meta:name="OVERHEIDop.versieInformatie"/>
  </office:meta>
</office:document-meta>
</file>