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1-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compensatie alleenverdieners gemeente Horst aan de Maas</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Gelet op het voorstel Aanpak Alleenverdienersproblematiek, gelezen het bepaalde in art. 4:81, eerste lid, 4:83 en 1:3, vierde lid, van de Algemene wet bestuursrecht; titel 4.3 van de Algemene wet Bestuursrecht; artikel 35 van de Participatiewet;</text:p>
            <text:p text:style-name="al"/>
            <text:p text:style-name="al">overwegende dat het gewenst is om een beleidsregel vast te stellen voor: de verstrekking van de individuele bijzondere bijstand aan huishoudens die huur -en zorgtoeslag missen door de samenloop van fiscaliteit, sociale zekerheid en toeslagen,</text:p>
            <text:p text:style-name="al"/>
            <text:p text:style-name="al">besluit:</text:p>
            <text:p text:style-name="al"/>
            <text:p text:style-name="al">De ‘Beleidsregel compensatie alleenverdieners gemeente Horst aan de Maas’ met terugwerkende kracht vast te stellen vanaf 01-01-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huishouden: gehuwden en samenwonenden die volgens de Wet op de Inkomstenbelasting en de Algemene wet inkomensafhankelijke regelingen (Awir) als fiscaal partner worden aangemerkt en waarvan:</text:p>
                      <text:list text:style-name="id1-3-2-2-1-2-3-3-2-3">
                        <text:list-item text:style-override="id1-3-2-2-1-2-3-3-2-3-1">
                          <text:number>I.</text:number>
                          <text:p text:style-name="al">één van de partners een inkomen heeft en de andere partner geen of slechts een heel laag inkomen heeft, en;</text:p>
                        </text:list-item>
                        <text:list-item text:style-override="id1-3-2-2-1-2-3-3-2-3-2">
                          <text:number>II.</text:number>
                          <text:p text:style-name="al">de minstverdienende partner (meestal) geboren is na 1962 en die, vanwege de afbouw van de algemene heffingskorting minstverdienende partner, niet in aanmerking komt voor de algemene heffingskorting minstverdienende partner;</text:p>
                        </text:list-item>
                      </text:list>
                    </text:list-item>
                    <text:list-item text:style-override="id1-3-2-2-1-2-3-3-3">
                      <text:number>c.</text:number>
                      <text:p text:style-name="al">toeslagenjaar: peiljaar, het kalenderjaar waarin de aanvrager recht heeft, of heeft gehad, op huur -en/of zorgtoeslag van de Dienst Toeslagen;</text:p>
                    </text:list-item>
                    <text:list-item text:style-override="id1-3-2-2-1-2-3-3-4">
                      <text:number>d.</text:number>
                      <text:p text:style-name="al">toetsingsinkomen:</text:p>
                      <text:list text:style-name="id1-3-2-2-1-2-3-3-4-3">
                        <text:list-item text:style-override="id1-3-2-2-1-2-3-3-4-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3-3-4-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2-3-3-5">
                      <text:number>e.</text:number>
                      <text:p text:style-name="al">belastbaar loon: hieronder wordt verstaan: ‘bedrag of loon voor de loonheffingen (LH of LB)’, of ‘fiscaal loon’.</text:p>
                    </text:list-item>
                    <text:list-item text:style-override="id1-3-2-2-1-2-3-3-6">
                      <text:number>f.</text:number>
                      <text:p text:style-name="al">vaste tegemoetkoming: het bedrag dat over de kalenderjaren 2025, 2026 en 2027 per jaar wordt vastgesteld bij ministeriële regeling in het kader van artikel 78gg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ompensatie alleenverdieners fase l</text:p>
            <text:section text:name="artikel_id1-3-2-2-2-2" text:style-name="artikel">
              <text:p text:style-name="artikel_kop_titel"><text:span text:style-name="artikel_kop_label">Artikel</text:span> <text:span text:style-name="artikel_kop_nr">2.</text:span> Doelgroep </text:p>
              <text:list text:style-name="id1-3-2-2-2-2-2">
                <text:list-item text:style-override="id1-3-2-2-2-2-2">
                  <text:number>1.</text:number>
                  <text:p text:style-name="al">De bijzondere bijstand alleenverdienersproblematiek fase 1 kan worden verstrekt aan een huishouden dat:</text:p>
                  <text:list text:style-name="id1-3-2-2-2-2-2-3">
                    <text:list-item text:style-override="id1-3-2-2-2-2-2-3-1">
                      <text:number>a.</text:number>
                      <text:p text:style-name="al">een inkomen heeft uit een uitkering, niet zijnde een uitkering op grond van de wet, eventueel aangevuld met algemene bijstand op grond van artikel 19 van de wet, en; </text:p>
                    </text:list-item>
                    <text:list-item text:style-override="id1-3-2-2-2-2-2-3-2">
                      <text:number>b.</text:number>
                      <text:p text:style-name="al">vergeleken met een vergelijkbaar huishoude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2-3-3">
                      <text:number>c.</text:number>
                      <text:p text:style-name="al">hierdoor in een toeslagenjaar een besteedbaar inkomen geniet dat lager ligt dan het inkomen van een vergelijkbaar huishouden met een volledige bijstandsuitkering.</text:p>
                    </text:list-item>
                  </text:list>
                </text:list-item>
                <text:list-item text:style-override="id1-3-2-2-2-2-3">
                  <text:number>2.</text:number>
                  <text:p text:style-name="al">Tot het huishouden wordt niet gerekend de persoon die op de datum van aanvraag:</text:p>
                  <text:list text:style-name="id1-3-2-2-2-2-3-3">
                    <text:list-item text:style-override="id1-3-2-2-2-2-3-3-1">
                      <text:number>a.</text:number>
                      <text:p text:style-name="al">niet woonachtig is in de gemeente Horst aan de Maas, of; </text:p>
                    </text:list-item>
                    <text:list-item text:style-override="id1-3-2-2-2-2-3-3-2">
                      <text:number>b.</text:number>
                      <text:p text:style-name="al">is ingeschreven in de basisregistratie personen als ingezetene met enkel een briefadres;</text:p>
                    </text:list-item>
                  </text:list>
                </text:list-item>
                <text:list-item text:style-override="id1-3-2-2-2-2-4">
                  <text:number>3.</text:number>
                  <text:p text:style-name="al">Voor de toepassing van deze regeling wordt aangesloten bij het vermogen zoals dat in het betreffende peiljaar is vastgesteld door de Dienst Toeslagen.</text:p>
                </text:list-item>
                <text:list-item text:style-override="id1-3-2-2-2-2-5">
                  <text:number>4.</text:number>
                  <text:p text:style-name="al">De beleidsregel ‘inkomensondersteuning gemeente Horst aan de Maas 2022’ en de eventuele opvolger(s) van deze beleidsregel zijn voor wat betreft de bepalingen bijzondere bijstand niet van toepassing op aanvragen voor bijzondere bijstand alleenverdienersproblematiek.</text:p>
                </text:list-item>
              </text:list>
            </text:section>
            <text:section text:name="artikel_id1-3-2-2-2-3" text:style-name="artikel">
              <text:p text:style-name="artikel_kop_titel"><text:span text:style-name="artikel_kop_label">Artikel</text:span> <text:span text:style-name="artikel_kop_nr">3.</text:span> Hoogte van de individuele bijzondere bijstand en wijze van uitbetaling</text:p>
              <text:list text:style-name="id1-3-2-2-2-3-2">
                <text:list-item text:style-override="id1-3-2-2-2-3-2">
                  <text:number>1.</text:number>
                  <text:p text:style-name="al">De hoogte van de individuele bijzondere bijstand alleenverdienersproblematiek wordt bepaald op:</text:p>
                  <text:list text:style-name="id1-3-2-2-2-3-2-3">
                    <text:list-item text:style-override="id1-3-2-2-2-3-2-3-1">
                      <text:number>a.</text:number>
                      <text:p text:style-name="al">voor het toeslagenjaar 2022: het bedrag aan zorg- en/of huurtoeslag wat de Dienst Toeslagen van het huishouden terugvordert of verrekent ten gevolge van deze problematiek.</text:p>
                    </text:list-item>
                    <text:list-item text:style-override="id1-3-2-2-2-3-2-3-2">
                      <text:number>b.</text:number>
                      <text:p text:style-name="al">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huishouden volgens de beschikking van de Dienst Toeslagen recht heeft. Het recht op bijzondere bijstand wordt beoordeeld op basis van:</text:p>
                      <text:list text:style-name="id1-3-2-2-2-3-2-3-2-3">
                        <text:list-item text:style-override="id1-3-2-2-2-3-2-3-2-3-1">
                          <text:number>I.</text:number>
                          <text:p text:style-name="al">Toeslagenjaar 2023: definitieve beschikking Dienst Toeslagen over het jaar 2023,</text:p>
                        </text:list-item>
                        <text:list-item text:style-override="id1-3-2-2-2-3-2-3-2-3-2">
                          <text:number>II.</text:number>
                          <text:p text:style-name="al">Toeslagenjaar 2024: voorlopige of definitieve beschikking Dienst Toeslagen over het jaar 2024.</text:p>
                        </text:list-item>
                      </text:list>
                    </text:list-item>
                  </text:list>
                </text:list-item>
                <text:list-item text:style-override="id1-3-2-2-2-3-3">
                  <text:number>2.</text:number>
                  <text:p text:style-name="al">Voor de berekening van het recht op bijzondere bijstand als bedoeld in lid 1 onder b wordt gebruik gemaakt van de Proefberekening Dienst Toeslagen. Bij de te maken vergelijking tussen de aan aanvrager feitelijk toegekende huur- en zorgtoeslag met die van een huishouden d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wordt uitgegaan van het belastbaar Pw-inkomen rekening houdend met de kostendelersnorm zoals bedoeld in artikel 22a van de wet. </text:p>
                </text:list-item>
                <text:list-item text:style-override="id1-3-2-2-2-3-4">
                  <text:number>3.</text:number>
                  <text:p text:style-name="al">De bijzondere bijstand waarop recht bestaat wordt per toeslagenjaar als één bedrag toegekend en uitgekeerd.</text:p>
                </text:list-item>
                <text:list-item text:style-override="id1-3-2-2-2-3-5">
                  <text:number>4.</text:number>
                  <text:p text:style-name="al">Bij toepassing van artikel 4 vierde lid, wordt de bijzondere bijstand waarop beide ex-fiscaal partners in dat betreffende toeslagenjaar gezamenlijk recht hebben voor 50% uitbetaald aan ieder van hen.</text:p>
                </text:list-item>
              </text:list>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
                  <text:number>1.</text:number>
                  <text:p text:style-name="al">De aanvraag voor bijzondere bijstand compensatie alleenverdienersproblematiek wordt schriftelijk ingediend bij de gemeente Horst aan de Maas via het daarvoor bedoelde aanvraagformulier, tijdens het persoonlijke gesprek met een consulent Meedoen en Geldzaken. </text:p>
                </text:list-item>
                <text:list-item text:style-override="id1-3-2-2-2-4-3">
                  <text:number>2.</text:number>
                  <text:p text:style-name="al">Voor de toepassing van het woonplaatsbeginsel als bedoeld in artikel 40 eerste lid van de wet is de aanvraagdatum bepalend en niet de datum waarop de kosten waarvoor bijzondere bijstand wordt aangevraagd zich voordoen, of hebben voorgedaan.</text:p>
                </text:list-item>
                <text:list-item text:style-override="id1-3-2-2-2-4-4">
                  <text:number>3.</text:number>
                  <text:p text:style-name="al">Een aanvraag voor de bijzondere bijstand compensatie alleenverdienersproblematiek betrekking hebbend op de Toeslagenjaren: 2022, 2023, en/of 2024 moet uiterlijk zijn ingediend vóór 1 juli 2026.</text:p>
                </text:list-item>
                <text:list-item text:style-override="id1-3-2-2-2-4-5">
                  <text:number>4.</text:number>
                  <text:p text:style-name="al">Het college beoordeelt of het huishouden voor het betreffende jaar nog geen tegemoetkoming heeft ontvangen. </text:p>
                </text:list-item>
                <text:list-item text:style-override="id1-3-2-2-2-4-6">
                  <text:number>5.</text:number>
                  <text:p text:style-name="al">Bij de vaststelling van het inkomen om te bepalen of het huishouden tot de doelgroep van alleenverdieners behoort, telt het inkomen van beide fiscale - en toeslagpartners en van alle medebewoners mee. </text:p>
                </text:list-item>
                <text:list-item text:style-override="id1-3-2-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4-11">
                  <text:number>10.</text:number>
                  <text:p text:style-name="al">Bij de aanvraag moeten de volgende gegevens meegestuurd worden:</text:p>
                  <text:list text:style-name="id1-3-2-2-2-4-11-3">
                    <text:list-item text:style-override="id1-3-2-2-2-4-11-3-1">
                      <text:number>a.</text:number>
                      <text:p text:style-name="al">Algemeen:</text:p>
                      <text:list text:style-name="id1-3-2-2-2-4-11-3-1-3">
                        <text:list-item text:style-override="id1-3-2-2-2-4-11-3-1-3-1">
                          <text:number>i.</text:number>
                          <text:p text:style-name="al">indien nog niet aangeleverd vanwege eerdere bijstandverlening, een kopie van een identiteitsbewijs van de aanvrager en eventuele partner, en;</text:p>
                        </text:list-item>
                        <text:list-item text:style-override="id1-3-2-2-2-4-11-3-1-3-2">
                          <text:number>ii.</text:number>
                          <text:p text:style-name="al">een kopie van een bankpas of recent bankafschrift met daarop het rekeningnummer en de tenaamstelling.</text:p>
                        </text:list-item>
                      </text:list>
                    </text:list-item>
                    <text:list-item text:style-override="id1-3-2-2-2-4-11-3-2">
                      <text:number>b.</text:number>
                      <text:p text:style-name="al">Aanvraag over het Toeslagenjaar 2022:</text:p>
                      <text:list text:style-name="id1-3-2-2-2-4-11-3-2-3">
                        <text:list-item text:style-override="id1-3-2-2-2-4-11-3-2-3-1">
                          <text:number>i.</text:number>
                          <text:p text:style-name="al">de definitieve beschikking van de Dienst Toeslagen met berekeningsspecificatie waaruit het terug te vorderen, of te verrekenen, bedrag aan huur- en zorgtoeslag over het “Toeslagenjaar 2022” blijkt;</text:p>
                        </text:list-item>
                        <text:list-item text:style-override="id1-3-2-2-2-4-11-3-2-3-2">
                          <text:number>ii.</text:number>
                          <text:p text:style-name="al">als uit de definitieve beschikking van de Dienst Toeslagen bedoeld onder i niet de hoogte blijkt van het toetsingsinkomen van de:</text:p>
                          <text:list text:style-name="id1-3-2-2-2-4-11-3-2-3-2-3">
                            <text:list-item text:style-override="id1-3-2-2-2-4-11-3-2-3-2-3-1">
                              <text:number>I.</text:number>
                              <text:p text:style-name="al">aanvrager en partner, en;</text:p>
                            </text:list-item>
                            <text:list-item text:style-override="id1-3-2-2-2-4-11-3-2-3-2-3-2">
                              <text:number>II.</text:number>
                              <text:p text:style-name="al">eventuele thuiswonende kinderen en medebewoners voor wat betreft het onderdeel huurtoeslag, dan aanvullende bewijsstukken van het toetsingsinkomen van: aanvrager, partner en de eventuele kinderen en medebewoners.</text:p>
                            </text:list-item>
                          </text:list>
                        </text:list-item>
                      </text:list>
                    </text:list-item>
                    <text:list-item text:style-override="id1-3-2-2-2-4-11-3-3">
                      <text:number>c.</text:number>
                      <text:p text:style-name="al">Aanvraag over het Toeslagenjaar 2023:</text:p>
                      <text:list text:style-name="id1-3-2-2-2-4-11-3-3-3">
                        <text:list-item text:style-override="id1-3-2-2-2-4-11-3-3-3-1">
                          <text:number>i.</text:number>
                          <text:p text:style-name="al">definitieve beschikking van de Dienst Toeslagen met berekeningsspecificatie over het “Toeslagenjaar 2023”, en;</text:p>
                        </text:list-item>
                        <text:list-item text:style-override="id1-3-2-2-2-4-11-3-3-3-2">
                          <text:number>ii.</text:number>
                          <text:p text:style-name="al">voor de bepaling van het recht op huurtoeslag: naam en geboortedata van eventuele medebewoners dan aanvragers;</text:p>
                        </text:list-item>
                        <text:list-item text:style-override="id1-3-2-2-2-4-11-3-3-3-3">
                          <text:number>iii.</text:number>
                          <text:p text:style-name="al">als uit de definitieve beschikking van Dienst Toeslagen bedoeld onder i niet de hoogte blijkt van het toetsingsinkomen van de:</text:p>
                          <text:list text:style-name="id1-3-2-2-2-4-11-3-3-3-3-3">
                            <text:list-item text:style-override="id1-3-2-2-2-4-11-3-3-3-3-3-1">
                              <text:number>I.</text:number>
                              <text:p text:style-name="al">aanvrager en partner, en;</text:p>
                            </text:list-item>
                            <text:list-item text:style-override="id1-3-2-2-2-4-11-3-3-3-3-3-2">
                              <text:number>II.</text:number>
                              <text:p text:style-name="al">eventuele thuiswonende kinderen en medebewoners voor wat betreft het onderdeel huurtoeslag, dan aanvullend bewijsstukken van het toetsingsinkomen van: aanvrager, partner en de eventuele kinderen en medebewoners, en;</text:p>
                            </text:list-item>
                          </text:list>
                        </text:list-item>
                        <text:list-item text:style-override="id1-3-2-2-2-4-11-3-3-3-4">
                          <text:number>iv.</text:number>
                          <text:p text:style-name="al">de huurspecificatie per 1 juli 2023 waarop de kale huur en de servicekosten vermeld staan.</text:p>
                        </text:list-item>
                      </text:list>
                    </text:list-item>
                    <text:list-item text:style-override="id1-3-2-2-2-4-11-3-4">
                      <text:number>d.</text:number>
                      <text:p text:style-name="al">Aanvraag over het Toeslagenjaar 2024:</text:p>
                      <text:list text:style-name="id1-3-2-2-2-4-11-3-4-3">
                        <text:list-item text:style-override="id1-3-2-2-2-4-11-3-4-3-1">
                          <text:number>i.</text:number>
                          <text:p text:style-name="al">de voorlopige of de definitieve beschikking van de Dienst Toeslagen met berekeningsspecificatie over het “Toeslagenjaar 2024”, en;</text:p>
                        </text:list-item>
                        <text:list-item text:style-override="id1-3-2-2-2-4-11-3-4-3-2">
                          <text:number>ii.</text:number>
                          <text:p text:style-name="al">voor de bepaling van het recht op huurtoeslag: informatie of er buiten de aanvragers nog andere mensen inwonen zoals kinderen en medebewoners met hun naam en geboortedata;</text:p>
                        </text:list-item>
                        <text:list-item text:style-override="id1-3-2-2-2-4-11-3-4-3-3">
                          <text:number>iii.</text:number>
                          <text:p text:style-name="al">als uit de voorlopige beschikking van de Dienst Toeslagen bedoeld onder i niet de hoogte blijkt van het toetsingsinkomen van de:</text:p>
                          <text:list text:style-name="id1-3-2-2-2-4-11-3-4-3-3-3">
                            <text:list-item text:style-override="id1-3-2-2-2-4-11-3-4-3-3-3-1">
                              <text:number>I.</text:number>
                              <text:p text:style-name="al">aanvrager en partner, en;</text:p>
                            </text:list-item>
                            <text:list-item text:style-override="id1-3-2-2-2-4-11-3-4-3-3-3-2">
                              <text:number>II.</text:number>
                              <text:p text:style-name="al">eventuele thuiswonende kinderen en medebewoners voor wat betreft het onderdeel huurtoeslag, dan aanvullend de meest recente inkomensspecificatie(s) over 2024 van: aanvrager, partner en de eventuele kinderen en medebewoners, en;</text:p>
                            </text:list-item>
                          </text:list>
                        </text:list-item>
                        <text:list-item text:style-override="id1-3-2-2-2-4-11-3-4-3-4">
                          <text:number>iv.</text:number>
                          <text:p text:style-name="al">de huurspecificatie per 1 juli 2024 waarop de kale huur en de servicekosten vermeld staan.</text:p>
                        </text:list-item>
                      </text:list>
                    </text:list-item>
                  </text:list>
                </text:list-item>
                <text:list-item text:style-override="id1-3-2-2-2-4-12">
                  <text:number>11.</text:number>
                  <text:p text:style-name="al">Als in het toeslagenjaar waarop de aanvraag betrekking heeft sprake was van fiscaal partnerschap maar door verbreking van die relatie bestaat dat fiscaal partnerschap thans niet meer, dan moeten beide partners ieder voor zich de aanvraag voor dat betreffende toeslagenjaar indienen.</text:p>
                </text:list-item>
              </text:list>
            </text:section>
            <text:p text:style-name="hoofdstuk_bottom"/>
          </text:section>
          <text:section text:name="hoofdstuk_id1-3-2-2-3" text:style-name="hoofdstuk">
            <text:p text:style-name="hoofdstuk_kop"><text:span text:style-name="label">Hoofdstuk</text:span> <text:span text:style-name="nr">3.</text:span> compensatie alleenverdieners fase ll</text:p>
            <text:section text:name="artikel_id1-3-2-2-3-2" text:style-name="artikel">
              <text:p text:style-name="artikel_kop_titel"><text:span text:style-name="artikel_kop_label">Artikel</text:span> <text:span text:style-name="artikel_kop_nr">5.</text:span> Doelgroep </text:p>
              <text:list text:style-name="id1-3-2-2-3-2-2">
                <text:list-item text:style-override="id1-3-2-2-3-2-2">
                  <text:number>1.</text:number>
                  <text:p text:style-name="al">Onder alleenverdiener fase ll wordt verstaan, het huishouden dat: </text:p>
                  <text:list text:style-name="id1-3-2-2-3-2-2-3">
                    <text:list-item text:style-override="id1-3-2-2-3-2-2-3-1">
                      <text:number>a.</text:number>
                      <text:p text:style-name="al">een inkomen heeft uit een uitkering, niet zijnde een uitkering op grond van artikel 19 van de wet, eventueel aangevuld met een uitkering op grond van de wet, en; </text:p>
                    </text:list-item>
                    <text:list-item text:style-override="id1-3-2-2-3-2-2-3-2">
                      <text:number>b.</text:number>
                      <text:p text:style-name="al">vergeleken met een vergelijkbaar huishouden, waarvoor het inkomen uit enkel een uitkering op grond van artikel 19 van de 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3-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wet, vanwege hetgeen genoemd is onder sub b. </text:p>
                    </text:list-item>
                  </text:list>
                </text:list-item>
                <text:list-item text:style-override="id1-3-2-2-3-2-3">
                  <text:number>2.</text:number>
                  <text:p text:style-name="al">Tot het huishouden wordt niet gerekend de persoon die op de datum van aanvraag:</text:p>
                  <text:list text:style-name="id1-3-2-2-3-2-3-3">
                    <text:list-item text:style-override="id1-3-2-2-3-2-3-3-1">
                      <text:number>a.</text:number>
                      <text:p text:style-name="al">niet woonachtig is in de gemeente Horst aan de Maas, of; </text:p>
                    </text:list-item>
                    <text:list-item text:style-override="id1-3-2-2-3-2-3-3-2">
                      <text:number>b.</text:number>
                      <text:p text:style-name="al">is ingeschreven in de basisregistratie personen als ingezetene met enkel een briefadres;</text:p>
                    </text:list-item>
                  </text:list>
                </text:list-item>
              </text:list>
            </text:section>
            <text:section text:name="artikel_id1-3-2-2-3-3" text:style-name="artikel">
              <text:p text:style-name="artikel_kop_titel"><text:span text:style-name="artikel_kop_label">Artikel</text:span> <text:span text:style-name="artikel_kop_nr">6.</text:span> Aanvraag op uitnodiging </text:p>
              <text:list text:style-name="id1-3-2-2-3-3-2">
                <text:list-item text:style-override="id1-3-2-2-3-3-2">
                  <text:number>1.</text:number>
                  <text:p text:style-name="al">Het college nodigt een huishouden als bedoeld in artikel 5 uit om over 2025 een aanvraag voor de vaste tegemoetkoming in te dienen als: </text:p>
                  <text:list text:style-name="id1-3-2-2-3-3-2-3">
                    <text:list-item text:style-override="id1-3-2-2-3-3-2-3-1">
                      <text:number>a.</text:number>
                      <text:p text:style-name="al">het huishouden voor het kalenderjaar 2025 nog geen vaste tegemoetkoming toegekend heeft gekregen; </text:p>
                    </text:list-item>
                    <text:list-item text:style-override="id1-3-2-2-3-3-2-3-2">
                      <text:number>b.</text:number>
                      <text:p text:style-name="al">voor het kalenderjaar 2025 het Burgerservicenummer van de meestverdienende partner in het huishouden niet is verstrekt aan het college op grond van artikel 78gg, vijfde lid van de wet; </text:p>
                    </text:list-item>
                    <text:list-item text:style-override="id1-3-2-2-3-3-2-3-3">
                      <text:number>c.</text:number>
                      <text:p text:style-name="al">op basis van de bij het college bekende gegevens het college vermoedt dat het huishouden aanspraak kan maken op de vaste tegemoetkoming, en; </text:p>
                    </text:list-item>
                    <text:list-item text:style-override="id1-3-2-2-3-3-2-3-4">
                      <text:number>d.</text:number>
                      <text:p text:style-name="al">de meestverdienende partner ingeschreven staat in de gemeente. </text:p>
                    </text:list-item>
                  </text:list>
                </text:list-item>
                <text:list-item text:style-override="id1-3-2-2-3-3-3">
                  <text:number>2.</text:number>
                  <text:p text:style-name="al">Het college nodigt het huishouden als bedoeld in artikel 5 uit om over 2026 en/of 2027 een aanvraag voor de vaste tegemoetkoming in te dienen, indien: </text:p>
                  <text:list text:style-name="id1-3-2-2-3-3-3-3">
                    <text:list-item text:style-override="id1-3-2-2-3-3-3-3-1">
                      <text:number>a.</text:number>
                      <text:p text:style-name="al">het huishouden voor 2026 en/of 2027 nog geen vaste tegemoetkoming toegekend heeft gekregen; </text:p>
                    </text:list-item>
                    <text:list-item text:style-override="id1-3-2-2-3-3-3-3-2">
                      <text:number>b.</text:number>
                      <text:p text:style-name="al">voor 2026 en 2027 het Burgerservicenummer van de meestverdienende partner in het huishouden niet is verstrekt aan het college op grond van artikel 78gg, vijfde lid van de wet; </text:p>
                    </text:list-item>
                    <text:list-item text:style-override="id1-3-2-2-3-3-3-3-3">
                      <text:number>c.</text:number>
                      <text:p text:style-name="al">op basis van de bij het college bekende gegevens het college vermoedt dat het huishouden aanspraak kan maken op de vaste tegemoetkoming, en; </text:p>
                    </text:list-item>
                    <text:list-item text:style-override="id1-3-2-2-3-3-3-3-4">
                      <text:number>d.</text:number>
                      <text:p text:style-name="al">de meestverdienende partner ingeschreven staat in de gemeente. </text:p>
                    </text:list-item>
                  </text:list>
                </text:list-item>
              </text:list>
            </text:section>
            <text:section text:name="artikel_id1-3-2-2-3-4" text:style-name="artikel">
              <text:p text:style-name="artikel_kop_titel"><text:span text:style-name="artikel_kop_label">Artikel</text:span> <text:span text:style-name="artikel_kop_nr">7.</text:span> Ambtshalve toekennen</text:p>
              <text:list text:style-name="id1-3-2-2-3-4-2">
                <text:list-item text:style-override="id1-3-2-2-3-4-2">
                  <text:number>1.</text:number>
                  <text:p text:style-name="al">Het college kent de vaste tegemoetkoming over 2025 (fase ll) over de reeds bekende huishoudens in 2023 en/of 2024 (fase l) ambtshalve toe aan het huishouden, indien:</text:p>
                  <text:list text:style-name="id1-3-2-2-3-4-2-3">
                    <text:list-item text:style-override="id1-3-2-2-3-4-2-3-1">
                      <text:number>a.</text:number>
                      <text:p text:style-name="al">het huishouden voor 2025 nog geen vaste tegemoetkoming toegekend heeft gekregen;</text:p>
                    </text:list-item>
                    <text:list-item text:style-override="id1-3-2-2-3-4-2-3-2">
                      <text:number>b.</text:number>
                      <text:p text:style-name="al">voor 2025 het Burgerservicenummer van de meestverdienende partner in het huishouden niet is verstrekt aan het college op grond van artikel 78gg, vijfde lid van de wet;</text:p>
                    </text:list-item>
                    <text:list-item text:style-override="id1-3-2-2-3-4-2-3-3">
                      <text:number>c.</text:number>
                      <text:p text:style-name="al">op basis van de bij het college bekende gegevens het college vermoedt dat het huishouden aanspraak kan maken op de vaste tegemoetkoming;</text:p>
                    </text:list-item>
                    <text:list-item text:style-override="id1-3-2-2-3-4-2-3-4">
                      <text:number>d.</text:number>
                      <text:p text:style-name="al">er zich tussentijds geen relevante wijzigingen hebben voorgedaan in de situatie van het huishouden of de achterliggende wetten; en</text:p>
                    </text:list-item>
                    <text:list-item text:style-override="id1-3-2-2-3-4-2-3-5">
                      <text:number>e.</text:number>
                      <text:p text:style-name="al">de meestverdienende partner ingeschreven staat in de gemeente.</text:p>
                    </text:list-item>
                  </text:list>
                </text:list-item>
                <text:list-item text:style-override="id1-3-2-2-3-4-3">
                  <text:number>2.</text:number>
                  <text:p text:style-name="al">Het college kent de vaste tegemoetkoming over de jaren 2026 en/of 2027 voor bekende huishoudens waar het vermoeden bestaat dat zij recht hebben op grond van eerdere toekenning ambtshalve toe aan het huishouden, indien:</text:p>
                  <text:list text:style-name="id1-3-2-2-3-4-3-3">
                    <text:list-item text:style-override="id1-3-2-2-3-4-3-3-1">
                      <text:number>a.</text:number>
                      <text:p text:style-name="al">het huishouden voor 2026 en/of 2027 nog geen vaste tegemoetkoming toegekend heeft gekregen;</text:p>
                    </text:list-item>
                    <text:list-item text:style-override="id1-3-2-2-3-4-3-3-2">
                      <text:number>b.</text:number>
                      <text:p text:style-name="al">voor 2026 en 2027 het Burgerservicenummer van de meestverdienende partner in het huishouden niet is verstrekt aan het college op grond van artikel 78gg, vijfde lid van de wet;</text:p>
                    </text:list-item>
                    <text:list-item text:style-override="id1-3-2-2-3-4-3-3-3">
                      <text:number>c.</text:number>
                      <text:p text:style-name="al">op basis van de bij het college bekende gegevens het college vermoedt dat het huishouden aanspraak kan maken op de vaste tegemoetkoming;</text:p>
                    </text:list-item>
                    <text:list-item text:style-override="id1-3-2-2-3-4-3-3-4">
                      <text:number>d.</text:number>
                      <text:p text:style-name="al">er zich tussentijds geen relevante wijzigingen hebben voorgedaan in de situatie van het huishouden of de achterliggende wetten; en</text:p>
                    </text:list-item>
                    <text:list-item text:style-override="id1-3-2-2-3-4-3-3-5">
                      <text:number>e.</text:number>
                      <text:p text:style-name="al">de meestverdienende partner ingeschreven staat in de gemeente.</text:p>
                    </text:list-item>
                  </text:list>
                </text:list-item>
              </text:list>
            </text:section>
            <text:section text:name="artikel_id1-3-2-2-3-5" text:style-name="artikel">
              <text:p text:style-name="artikel_kop_titel"><text:span text:style-name="artikel_kop_label">Artikel</text:span> <text:span text:style-name="artikel_kop_nr">8.</text:span> Aanvraag zelfmelder </text:p>
              <text:list text:style-name="id1-3-2-2-3-5-2">
                <text:list-item text:style-override="id1-3-2-2-3-5-2">
                  <text:number>1.</text:number>
                  <text:p text:style-name="al">Het huishouden kan een aanvraag om een vaste tegemoetkoming indienen bij het college. </text:p>
                </text:list-item>
                <text:list-item text:style-override="id1-3-2-2-3-5-3">
                  <text:number>2.</text:number>
                  <text:p text:style-name="al">De aanvraag om een vaste tegemoetkoming kan worden ingediend bij het college via het daarvoor bedoelde aanvraagformulier. </text:p>
                </text:list-item>
                <text:list-item text:style-override="id1-3-2-2-3-5-4">
                  <text:number>3.</text:number>
                  <text:p text:style-name="al">Het college beoordeelt of de aanvrager valt binnen de doelgroep als bedoeld in artikel 5. </text:p>
                </text:list-item>
                <text:list-item text:style-override="id1-3-2-2-3-5-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5-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5-7">
                  <text:number>6.</text:number>
                  <text:p text:style-name="al">Als er sprake is van een vast maandinkomen, toetst het college het inkomen van de meest recentemaand van het jaar voorafgaand aan de datum van aanvraag. Het college rekent dit maandinkomen om naar een verwacht jaarinkomen. </text:p>
                </text:list-item>
                <text:list-item text:style-override="id1-3-2-2-3-5-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5-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5-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3-5-11">
                  <text:number>10.</text:number>
                  <text:p text:style-name="al">De vaste tegemoetkoming over de kalenderjaren 2025, 2026 en 2027 wordt uiterlijk 31 december 2028 aangevraagd. </text:p>
                </text:list-item>
              </text:list>
            </text:section>
            <text:section text:name="artikel_id1-3-2-2-3-6" text:style-name="artikel">
              <text:p text:style-name="artikel_kop_titel"><text:span text:style-name="artikel_kop_label">Artikel</text:span> <text:span text:style-name="artikel_kop_nr">9.</text:span> Toekenning en verstrekking</text:p>
              <text:list text:style-name="id1-3-2-2-3-6-2">
                <text:list-item text:style-override="id1-3-2-2-3-6-2">
                  <text:number>1.</text:number>
                  <text:p text:style-name="al">Het College kent de vaste tegemoetkoming eenmaal voor het betreffende kalenderjaar toe en voor het gehele bedrag. </text:p>
                </text:list-item>
                <text:list-item text:style-override="id1-3-2-2-3-6-3">
                  <text:number>2.</text:number>
                  <text:p text:style-name="al">Het college verstrekt de vaste tegemoetkoming in één keer.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 en citeertitel</text:p>
              <text:list text:style-name="id1-3-2-2-4-2-2">
                <text:list-item text:style-override="id1-3-2-2-4-2-2">
                  <text:number>1.</text:number>
                  <text:p text:style-name="al">Deze beleidsregel wordt aangehaald als 'Beleidsregel compensatie alleenverdieners gemeente Horst aan de Maas’</text:p>
                </text:list-item>
                <text:list-item text:style-override="id1-3-2-2-4-2-3">
                  <text:number>2.</text:number>
                  <text:p text:style-name="al">Deze beleidsregel treedt in werking op de dag na bekendmaking en werkt terug vanaf 01-01-2022.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1 maart 2025</text:span></text:p>
          </text:section>
          <text:section text:name="ondertekening_id1-3-2-3-2">
            <text:p><text:span text:style-name="functie"/></text:p>
            <text:p><text:span text:style-name="functie"/></text:p>
            <text:p><text:span text:style-name="functie">Burgemeester en wethouders van Horst aan de Maas,</text:span></text:p>
          </text:section>
          <text:section text:name="ondertekening_id1-3-2-3-3">
            <text:p><text:span text:style-name="functie"/></text:p>
            <text:p><text:span text:style-name="functie"/></text:p>
            <text:p><text:span text:style-name="functie">De burgemeester, </text:span></text:p>
            <text:p><text:span text:style-name="functie">De secretaris, </text:span></text:p>
          </text:section>
          <text:section text:name="ondertekening_id1-3-2-3-4">
            <text:p><text:span text:style-name="functie"/></text:p>
            <text:p><text:span text:style-name="functie"/></text:p>
            <text:p><text:span text:style-name="functie">drs. R.F.I. Palmen </text:span></text:p>
            <text:p><text:span text:style-name="functie">drs. H. Mensin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 compensatie alleenverdieners gemeente Horst aan de Maas</text:p>
          <text:p text:style-name="al">
          <text:span text:style-name="nadrukvet">Toelichting algemeen</text:span>
        </text:p>
          <text:p text:style-name="al">Op grond van de Wet op de Inkomstenbelasting heeft iedereen recht op de z.g. algemene heffingskorting. Door de heffingskorting betalen mensen minder belasting en premie volksverzekeringen. Als in een huishouden de ene partner een inkomen heeft en de andere partner heeft geen of maar beperkte inkomsten, dan kan dit belastingvoordeel overgedragen worden aan de niet verdienende partner. Dit heet “heffingskorting minstverdienende partner”. Deze methodiek van overdracht van heffingskorting naar de minstverdienende partner is in de periode 2009 tot 2024 (=overgangsregeling van 15 jaar) stapsgewijs afgebouwd. Na de afbouwregeling krijgt zo’n huishouden (=de kostwinner) nog maar één keer de algemene heffingskorting.</text:p>
          <text:p text:style-name="al"/>
          <text:p text:style-name="al">Het idee achter dit beleid is dat zo beide partners financieel worden geprikkeld om te gaan werken.</text:p>
          <text:p text:style-name="al"/>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6 is voltooid.</text:p>
          <text:p text:style-name="al"/>
          <text:p text:style-name="al">Als gevolg van de hiervoor beschreven samenloop van fiscaliteit, toeslagen en sociale zekerheid heeft een aantal huishoudens (landelijk gaat het naar schatting om 6400 huishoudens) een lager besteedbaar inkomen dan een vergelijkbaar huishouden met een volledige bijstandsuitkering. Het inkomen zit dan onder het bestaansminimum. Dit financieel effect was overigens al in 2016 bekend bij het Rijk.</text:p>
          <text:p text:style-name="al"/>
          <text:p text:style-name="al">Op 27 september 2022 oordeelde de Centrale Raad van Beroep (CRvB) dat de gemeente een echtpaar met terugwerkende kracht compensatie moest geven voor het niet-ontvangen van de maximale toeslagen (=huur -en zorgtoeslag en kindgebonden budget). De CRvB oordeelde dat de gemeente daarom aan dat gezin meer algemene periodieke bijstand moest verstrekken.</text:p>
          <text:p text:style-name="al"/>
          <text:p text:style-name="al">Een nadeel van het verstrekken van meer algemene bijstand is dat daardoor het (jaar)-inkomen voor de Inkomstenbelasting en de Algemene wet inkomensafhankelijke regelingen (=o.a. huur -en zorgtoeslag en kindgebonden budget) ook hoger wordt met als gevolg dat er daardoor een lager bedrag aan huur -en zorgtoeslag wordt verstrekt. Kortom er ontstaat dan een vicieuze cirkel, wat met de ene hand wordt gegeven, wordt met de andere hand weer deels afgenomen.</text:p>
          <text:p text:style-name="al"/>
          <text:p text:style-name="al">Mede naar aanleiding van deze uitspraak van de CRvB heeft de regering opnieuw gezocht naar een oplossing voor deze situatie. Conclusie is dat een structurele oplossing voor dit probleem alleen mogelijk is door een fiscale wijziging door te voeren bij de belastingdienst. Bij de betreffende huishoudens wordt dan minder belasting geheven zodat zij niet meer onder bijstandsniveau uitkomen. De belastingdienst kan dat echter zelf pas uitvoeren vanaf 2028.</text:p>
          <text:p text:style-name="al"/>
          <text:p text:style-name="al">Voor de tussenliggende periode (2022 tot 2028) is daarom op landelijk niveau (o.a. Ministerie van Financiën, Dienst Toeslagen, Belastingdienst, Ministerie SZW, VNG en Divosa) afgesproken om de getroffen huishoudens via de bijzondere bijstand te helpen.</text:p>
          <text:p text:style-name="al"/>
          <text:p text:style-name="al">Hierbij worden twee instrumentele oplossingen onderscheiden</text:p>
          <text:list text:style-name="id1-3-2-4-20">
            <text:list-item text:style-override="id1-3-2-4-20-1">
              <text:number>1.</text:number>
              <text:p text:style-name="al">uitvoering door gemeenten over het tijdvak 2022 tot en met 2024: fase l</text:p>
              <text:p text:style-name="al">Rijksfinanciering via een decentralisatie uitkering in het bijzondere bijstandsbudget. Omdat het individuele bijzondere bijstand betreft moet de hoogte van het compensatiebedrag exact berekend worden. Dat is het bedrag wat het huishouden tekort is gekomen aan toeslagen.</text:p>
            </text:list-item>
            <text:list-item text:style-override="id1-3-2-4-20-2">
              <text:number>2.</text:number>
              <text:p text:style-name="al">uitvoering door gemeenten over het tijdvak 2025 tot 2028: fase ll</text:p>
              <text:p text:style-name="al">Rijksfinanciering via een decentralisatie uitkering maar compensatie via categoriale bijzondere bijstand. Verwezen wordt naar artikel 78 gg dat is toegevoegd aan de Participatiewet. </text:p>
            </text:list-item>
          </text:list>
          <text:p text:style-name="al">De hoogte van het compensatiebedrag wordt door het Rijk bepaald bij ministeriële regeling. De belastingdienst verstrekt een lijst met de betreffende huishoudens, de compensatie wordt ambtshalve uitgekeerd.</text:p>
          <text:p text:style-name="al"/>
          <text:p text:style-name="al">Stimulansz heeft in navolging van het rijksbeleid een “Handelingsperspectief” geschreven om gemeenten te ondersteunen bij het vormgeven van hun beleid voor de verstrekking van bijzondere bijstand voor de periode 2022 tot en met 2024. Hierin staat dat gemeenten alleenverdienershuishoudens tegemoet kunnen komen als het gaat om:</text:p>
          <text:list text:style-name="id1-3-2-4-24">
            <text:list-item text:style-override="id1-3-2-4-24-1">
              <text:number>1.</text:number>
              <text:p text:style-name="al">huishoudens van wie de toeslagen over 2023 en 2024 ten gevolge van deze problematiek lager zijn vastgesteld dan bij huishoudens in een vergelijkbare leefsituatie met een volledige bijstandsuitkering; en</text:p>
            </text:list-item>
            <text:list-item text:style-override="id1-3-2-4-24-2">
              <text:number>2.</text:number>
              <text:p text:style-name="al">huishoudens die in 2023 een terugvordering van zorg- en/of huurtoeslag over 2022 hebben gekregen die te wijten is aan deze problematiek, of een betaalregeling hebben die daaruit voortkomt.</text:p>
            </text:list-item>
          </text:list>
          <text:p text:style-name="al">Bij het vormgeven van deze beleidsregels is dit onderscheid in de vergoeding voor het jaar 2022 en die voor de jaren 2023/ 2024 overgenomen.</text:p>
          <text:p text:style-name="al"/>
          <text:p text:style-name="al">Noot in de uitspraak van de CRvB van 27 september 2022 wordt ook het gemis aan kindgebonden budget nog benoemd. Sinds 2020 is het afbouwpunt van het kindgebonden budget naar een hoger bruto inkomen verschoven en dermate hoog, dat dit daarom nu niet meer onder de samenloop valt. Daarom is het tekort vanwege een kindgebonden budget niet opgenomen in deze beleidsregels.</text:p>
          <text:p text:style-name="al"/>
          <text:p text:style-name="al">Gemeenten hebben bij het vormgeven van hun beleid bijzondere bijstand een bepaalde mate van autonomie. Van die bevoegdheid is gebruik gemaakt bij het vormgeven van deze beleidsregels door:</text:p>
          <text:list text:style-name="id1-3-2-4-30">
            <text:list-item text:style-override="id1-3-2-4-30-1">
              <text:number>•</text:number>
              <text:p text:style-name="al">niet het vigerende beleid bijzondere bijstand en de daarin opgenomen bepalingen over: draagkracht, vermogen en inkomen en het aanvraagtijdvak op deze problematiek toe te passen, maar om separate beleidsregels te ontwerpen voor de compensatieregeling alleenverdienersproblematiek ten gunste van de huishoudens.</text:p>
            </text:list-item>
          </text:list>
          <text:p text:style-name="al">Voor meer details wordt verwezen naar de Toelichting artikelsgewijs.</text:p>
          <text:p text:style-name="al"/>
          <text:p text:style-name="al">
          <text:span text:style-name="nadrukvet">Toelichting artikelsgewijs</text:span>
        </text:p>
          <text:p text:style-name="al"/>
          <text:p text:style-name="al">
          <text:span text:style-name="nadrukvet">Hoofdstuk 1: Algemeen</text:span>
        </text:p>
          <text:p text:style-name="al">
          <text:span text:style-name="nadrukvet">Artikel 1. Begripsbepalingen</text:span>
        </text:p>
          <text:p text:style-name="al">In lid 2 onder c is het begrip huishouden gedefinieerd. Dit begrip wijkt af van het begrip “gezamenlijke huishouding” zoals dat is omschreven in artikel 3 van de wet. De reden daa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wet gekwalificeerd te worden.</text:p>
          <text:p text:style-name="al"/>
          <text:p text:style-name="al">Ook zijn de begrippen Toeslagenjaar (peiljaar) en toetsingsinkomen gedefinieerd. Deze komen niet voor in de 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p text:style-name="al"/>
          <text:p text:style-name="al">
          <text:span text:style-name="nadrukvet">Hoofdstuk 2: Compensatie alleenverdieners fase l</text:span>
        </text:p>
          <text:p text:style-name="al">In dit hoofdstuk beschrijven we hoe we omgaan met (mogelijk) gedupeerde huishoudens als het gaat om fase ll van de alleenverdienersproblematiek. Fase ll houdt in dat de gemeente Horst aan de Maas het rijk in 2025, 2026 en 2027 helpt met de uitvoering van de Wet tijdelijke regeling alleenverdienersproblematiek. Gedupeerde huishoudens ontvangen een vaste tegemoetkoming als compensatie, op basis van de Wet tijdelijke regeling alleenverdienersproblematiek. </text:p>
          <text:p text:style-name="al"/>
          <text:p text:style-name="al">
          <text:span text:style-name="nadrukvet">Artikel 2. Doelgroep</text:span>
        </text:p>
          <text:p text:style-name="al">In het eerste lid onderdeel a wordt bepaald dat het moet gaat om huishoudens die een uitkering ontvangen anders dan een volledige uitkering op grond van de wet. Voorbeelden daarvan zijn een uitkering op grond van de Werkeloosheidswet (“WW”), een uitkering op grond van de Wet werk en inkomen naar arbeidsvermogen (“WIA”) of Wajong. Ook huishoudens die zo’n uitkering ontvangen, en daarnaast bijvoorbeeld een aanvullende bijstandsuitkering op grond van de wet, of met een laag inkomen in andere zin, kunnen onder deze regeling vallen.</text:p>
          <text:p text:style-name="al"/>
          <text:p text:style-name="al">In onderdeel b wordt bepaald dat het, binnen de betreffende huishoudens in onderdeel a, gaat om huishoudens die minder huurtoeslag en/of zorgtoeslag ontvangen, dan zij zouden ontvangen als zij een volledige bijstandsuitkering zouden ontvangen, vanwege de asynchroniteit van de afbouw van de dubbele algemene heffingskorting. Daarbij worden zij vergeleken met een huishouden dat in alle voor de wet en toeslagen relevante kenmerken gelijk is, afgezien van het feit dat zij geen volledige bijstandsuitkering ontvangen, maar een andere uitkering niet op grond van de wet, met eventueel daarnaast een aanvullende bijstandsuitkering.</text:p>
          <text:p text:style-name="al"/>
          <text:p text:style-name="al">De dubbele algemene heffingskorting wordt afgebouwd in artikel 37, tweede lid van de wet. In artikel 8.9 van de Wet inkomstenbelasting 2001 is de dubbele algemene heffingskorting reeds volledig afgebouwd voor gehuwden waarvan de minstverdienende partner geboren is na 1962. Huishoudens waarvan de minstverdienende partner geboren is vóór 1963, ontvangen nog altijd de maximale dubbele algemene heffingskorting.</text:p>
          <text:p text:style-name="al"/>
          <text:p text:style-name="al">In onderdeel c wordt bepaald dat het, binnen de betreffende huishoudens, in de onderdelen a en b, gaat om huishoudens die door het ontvangen van minder huurtoeslag en/of zorgtoeslag, in een toeslagenjaar een inkomen genieten lager dan een gelijk huishouden in de bijstand.</text:p>
          <text:p text:style-name="al"/>
          <text:p text:style-name="al">Normaliter wordt bij de verstrekking van bijzondere bijstand ook beoordeeld of de aanvrager draagkracht heeft. De op grond van deze beleidsregel te verstrekken bijzondere bijstand komt in de plaats van gederfde toeslagen, met name de zorg- en huurtoeslag. Deze toeslagen komen immers niet volledig tot uitbetaling. De huur -en zorgtoeslag kennen veel hogere vermogensgrenzen (ruim € 67.000 voor een huishouden), dan de vermogensgrens binnen de Participatiewet. Daarom is in het 3e lid bepaald dat bij de beoordeling van het recht op bijzondere bijstand op grond van deze regeling, wordt aangesloten bij het vermogen zoals dat in het betreffende peiljaar is vastgesteld door de dienst toeslagen.</text:p>
          <text:p text:style-name="al"/>
          <text:p text:style-name="al">Vanwege de afwijkende voorwaarden om voor bijzondere bijstand compensatie alleenverdienersproblematiek in aanmerking te kunnen komen, bepaalt het 4e lid dat het vigerende beleid bijzondere bijstand van de gemeente niet van toepassing is op de regeling bijzondere bijstand alleenverdienersproblematiek.</text:p>
          <text:p text:style-name="al"/>
          <text:p text:style-name="al">
          <text:span text:style-name="nadrukvet">Artikel 3. Hoogte van de individuele bijzondere bijstand en wijze van uitbetaling</text:span>
        </text:p>
          <text:p text:style-name="al">Voor het vergoedingsjaar 2022 wordt de hoogte van de bijzondere bijstand afgestemd op het bedrag aan huur -en/of zorgtoeslag wat door de Dienst Toeslagen wordt teruggevorderd of verrekend.</text:p>
          <text:p text:style-name="al"/>
          <text:p text:style-name="al">Voor de vergoedingsjaren 2023 en 2024 wordt de hoogte van de te verstrekken bijzondere bijstand bepaald door de hoogte van de door het huishouden ontvangen toeslagen af te zetten tegen de hoogte van de toeslag die het huishouden zou hebben ontvangen als zij alléén een bijstandsuitkering zou krijgen.</text:p>
          <text:p text:style-name="al"/>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Dienst Toeslagen. Deze systematiek brengt met zich mee dat als een gemeente het toe te kennen bedrag aan bijzondere bijstand 100% zuiver wil beoordelen en vaststellen dat er drie werkwijzen mogelijk zijn;</text:p>
          <text:list text:style-name="id1-3-2-4-63">
            <text:list-item text:style-override="id1-3-2-4-63-1">
              <text:number>1.</text:number>
              <text:p text:style-name="al">het besluit op de aanvraag bijzondere bijstand kan pas worden genomen nadat de definitieve vaststelling van de Dienst Toeslagen over een toeslagenjaar bekend is. Dat is in de praktijk pas ten minste een half jaar na afloop van het toeslagenjaar waarop de toeslagen betrekking hebben. Het nadeel is dat het huishouden dan wel heel lang moet wachten op de bijzondere bijstand terwijl men al die tijd wel heeft moeten rondkomen van een inkomen wat onder het bestaansminimum ligt.</text:p>
            </text:list-item>
            <text:list-item text:style-override="id1-3-2-4-63-2">
              <text:number>2.</text:number>
              <text:p text:style-name="al">de gemeente neemt op een (veel) eerder tijdstip een “voorlopig besluit” op basis van de beschikking voorlopige vaststelling van de Dienst Toeslagen en neemt een definitief besluit zodra de beschikking definitieve vaststelling van de Dienst Toeslagen bekend is. Dit is zowel voor het huishouden als ook de gemeente een heel administratief belastende werkwijze. Het huishouden moet immers tweemaal gegevens overleggen en de gemeente moet die gegevens tweemaal beoordelen en ook tweemaal een besluit nemen. Als er een verschil zit tussen de beschikking voorlopige -en definitieve vaststelling van de Dienst Toeslagen wordt er alleen een herberekening gemaakt op verzoek van het betreffende huishouden.</text:p>
            </text:list-item>
            <text:list-item text:style-override="id1-3-2-4-63-3">
              <text:number>3.</text:number>
              <text:p text:style-name="al">Als men nog geen definitieve beschikking heeft van de Dienst Toeslagen, neemt de gemeente het besluit, met instemming van het huishoudens, op grond van de voorlopige beschikking. Indien het huishouden na de definitieve beschikking van Dienst Toeslagen een herberekening wil neemt het huishouden zelf contact op met de gemeente. Deze werkwijze is voor de compensatie over 2023 en 2024 het minst belastend voor het huishouden en de gemeente.</text:p>
            </text:list-item>
          </text:list>
          <text:p text:style-name="al">Voor de uitvoering over de jaren 2022-2023 betekent dit het volgende:</text:p>
          <text:list text:style-name="id1-3-2-4-65">
            <text:list-item text:style-override="id1-3-2-4-65-1">
              <text:number>1.</text:number>
              <text:p text:style-name="al">Over het toeslagenjaar 2022 gaan we uit van de definitieve beschikking van de Dienst Toeslagen. Door de belastingdienst teruggevorderde toeslagen als gevolg van de problematiek worden gecompenseerd.</text:p>
            </text:list-item>
            <text:list-item text:style-override="id1-3-2-4-65-2">
              <text:number>2.</text:number>
              <text:p text:style-name="al">Over het toeslagenjaar 2023 nemen we de aanvraag in behandeling op grond van de voorlopige of de definitieve beschikking toeslagen van de Dienst Toeslagen.</text:p>
            </text:list-item>
            <text:list-item text:style-override="id1-3-2-4-65-3">
              <text:number>3.</text:number>
              <text:p text:style-name="al">Over het Toeslagjaar 2024: de voorlopige beschikking van de Dienst Toeslagen.</text:p>
            </text:list-item>
          </text:list>
          <text:p text:style-name="al">Risico is wel dat de beschikking definitieve vaststelling 2024 van de Dienst 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 Uitgangspunt is dat er geen herberekeningen worden gedaan tenzij het betreffende huishouden daar zelf om vraagt. Met deze werkwijze wordt geanticipeerd op de regeling zoals die vanaf 2025 van kracht is.</text:p>
          <text:p text:style-name="al"/>
          <text:p text:style-name="al">Vanaf het jaar 2025 geldt een forfaitair vergoedingsbedrag vanuit de Wet tijdelijke regeling alleenverdienersproblematiek. Dat forfaitair vergoedingsbedrag zal vaak ook niet exact overeenstemmen met het compensatiebedrag bij een maatwerkberekening. Verder is het niet wenselijk dat gezinnen de regeling over het toetsingsjaar 2025 eerder kunnen aanvragen dan de regeling over 2024. Daarom willen we niet wachten tot de definitieve beschikkingen 2024 zijn afgegeven door de belastingdienst.</text:p>
          <text:p text:style-name="al"/>
          <text:p text:style-name="al">Een ander bijkomend aspect is dat conform het landelijke huurprijsbeleid verhuurders periodiek hun huren mogen aanpassen. Meestal gebeurt dat per 1 juli van elk jaar. In de praktijk betekent dat meestal een huurverhoging en meestal geen huurverlaging. De hoogte van de huur heeft effect op de hoogte van het recht op huurtoeslag. Bij een hele zuivere benadering moet er dan op jaarbasis eigenlijk met twee verschillende huurbedragen worden gerekend. Dit brengt zowel voor het huishouden als de gemeente een hogere administratief belasting met zich mee. Er van uitgaande dat verhuurders vaker hun huur verhogen in plaats van verlagen, hanteren we ten gunste van het huishouden de huurlasten per 1 juli van het betreffende toeslagenjaar. Voor de meeste huishoudens zal dit er toe leiden dat er een iets hoger recht op huurtoeslag uit de berekening komt waardoor ook de te verstrekken bijzondere bijstand iets hoger uitvalt.</text:p>
          <text:p text:style-name="al"/>
          <text:p text:style-name="al">Daarvan kan worden afgeweken indien er sprake is van een huurverlaging.</text:p>
          <text:p text:style-name="al"/>
          <text:p text:style-name="al">Om een uniforme en goede berekening te kunnen maken van de door het huishouden in een toetsingsjaar gemiste huur -en zorgtoeslag, is in het 2e lid bepaald dat voor die berekening gebruik gemaakt wordt van de landelijke Proefberekening van de Dienst Toeslagen - website: Externe link: <text:a xlink:href="https://www.belastingdienst.nl/wps/wcm/connect/nl/toeslagen/content/hulpmiddel-proefberekening-toeslagen" xlink:type="simple"><text:span text:style-name="nadrukondlijn">https://www.belastingdienst.nl/wps/wcm/connect/nl/toeslagen/content/hulpmiddel-proefberekening-toeslagen</text:span></text:a>.</text:p>
          <text:p text:style-name="al"/>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inkomen op grond van art. 22a van de wet (= toepassing kostendelersnorm). De overweging hierbij is dat bij de berekening van de huurtoeslag de Dienst Toeslagen ook rekening houdt met het inkomen van thuiswonende kinderen en medebewoners.</text:p>
          <text:p text:style-name="al"/>
          <text:p text:style-name="al">Het derde lid regelt dat de te verstrekken bijzondere bijstand als één bedrag voor een heel kalenderjaar wordt berekend en uitbetaald.</text:p>
          <text:p text:style-name="al"/>
          <text:p text:style-name="al">Het 4e lid voorziet in de situatie als er sprake is van ex-fiscaal partners als bedoeld in artikel 4 lid 4. In zo’n situatie wordt het aan de voormalige leefeenheid uit te betalen bedrag gesplitst waarbij iedere partner de helft van dat bedrag krijgt.</text:p>
          <text:p text:style-name="al"/>
          <text:p text:style-name="al">
          <text:span text:style-name="nadrukvet">Artikel 4. Aanvraag</text:span>
        </text:p>
          <text:p text:style-name="al">In lid 1 staat dat de gemeente het huishouden ondersteunt bij de aanvraag. Uitgangpunt is dat de inwoner wordt benaderd door de gemeente. Bij de afspraak die daar op volgt wordt de aanvraag samen met de gemeente ingevuld en daarna ingenomen. Het huishouden kan zich daarbij indien gewenst laten ondersteunen door een onafhankelijk clientondersteuner.</text:p>
          <text:p text:style-name="al"/>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text:p>
          <text:p text:style-name="al"/>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
          <text:p text:style-name="al">In het derde lid staat beschreven gedurende welke periode een huishouden een aanvraag bijzondere bijstand kan indienen om bijzondere bijstand te krijgen over de jaren 2022 tot en met 2024.</text:p>
          <text:p text:style-name="al"/>
          <text:p text:style-name="al">Voorgesteld wordt die termijn te begrenzen tot 1 juli 2026. In Gemeentenieuws SZW d.d. 29 maart 2024 gaf het Ministerie van SZW aan dat de gemeenten in juni 2024 lijstwerk konden verwachten met daarop de Burgerservicenummers van de alleenverdienende huishoudens in hun gemeenten die getroffen zijn door deze problematiek. De gemeenten hebben deze lijsten in juli 2024 ontvangen. Bij begrenzing tot 1 juli 2026 heeft men nog voldoende tijd om een aanvraag in te dienen.</text:p>
          <text:p text:style-name="al"/>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p text:style-name="al">
          <text:span text:style-name="nadrukvet">Hoofdstuk 3. compensatie alleenverdieners fase ll</text:span>
        </text:p>
          <text:p text:style-name="al">In dit hoofdstuk beschrijven we hoe we omgaan met (mogelijk) gedupeerde huishoudens als het gaat om fase ll van de alleenverdienersproblematiek. Fase ll houdt in dat de gemeente Horst aan de Maas het rijk in 2025, 2026 en 2027 helpt met de uitvoering van de Wet tijdelijke regeling alleenverdienersproblematiek. Gedupeerde huishoudens ontvangen een vaste tegemoetkoming als compensatie, op basis van de Wet tijdelijke regeling alleenverdienersproblematiek. </text:p>
          <text:p text:style-name="al"/>
          <text:p text:style-name="al">
          <text:span text:style-name="nadrukvet">Artikel 5. Doelgroep</text:span>
        </text:p>
          <text:p text:style-name="al">Zie de beschrijving bij artikel 2 van dez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8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lgemene wet bestuursrecht]|[https://wetten.overheid.nl/BWBR0005537/2025-03-08</meta:user-defined>
    <meta:user-defined meta:name="DC.source">artikel 35 van de Participatiewet]|[1.0:c:BWBR0015703&amp;artikel=35&amp;g=2025-02-04</meta:user-defined>
    <meta:user-defined meta:name="DCTERMS.alternative">Beleidsregel compensatie alleenverdieners gemeente Horst aan de Maas</meta:user-defined>
    <dc:language>nl</dc:language>
    <meta:user-defined meta:name="OVERHEIDop.locatietype/OVERHEIDop.gebiedsmarkering">Gemeente</meta:user-defined>
    <meta:user-defined meta:name="DC.title">Beleidsregel compensatie alleenverdieners gemeente Horst aan de Maas</meta:user-defined>
    <meta:user-defined meta:name="DCTERMS.W3CDTF/DCTERMS.available">2025-03-20</meta:user-defined>
    <meta:user-defined meta:name="DCTERMS.W3CDTF/OVERHEIDop.jaargang">2025</meta:user-defined>
    <meta:user-defined meta:name="OVERHEIDop.publicationIssue">114803</meta:user-defined>
    <meta:user-defined meta:name="OVERHEIDop.betreftRegeling">CVDR736803_1</meta:user-defined>
    <meta:user-defined meta:name="xs:date/OVERHEIDop.startdatum">2025-03-21</meta:user-defined>
    <meta:user-defined meta:name="OVERHEIDop.GmbID/DC.identifier">gmb-2025-114803</meta:user-defined>
    <meta:user-defined meta:name="OVERHEIDop.versieInformatie"/>
  </office:meta>
</office:document-meta>
</file>