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ksloterham 9e partiël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het volgende bekend:</text:p>
            <text:p text:style-name="common-al">De gemeenteraad van Amsterdam heeft bij besluit van 5 maart 2025, het bestemmingsplan “Buiksloterham 9<text:span text:style-name="sup">e</text:span> partiële herziening” vastgesteld. Het vastgestelde bestemmingsplan is ten opzichte van het ontwerpbestemmingsplan, zoals dat ter inzage heeft gelegen, gewijzigd vastgesteld.</text:p>
            <text:p text:style-name="common-al">
            <text:span text:style-name="nadrukvet">Bestemmingsplan</text:span>
          </text:p>
            <text:p text:style-name="common-al">Het plangebied ligt in stadsdeel Noord en betreft een deelgebied van Buiksloterham. Het is gelegen in het IJ aan het eind van de Distelweg aan weerszijden van de aanwezige pontaanlanding van de Distelwegveer. Aan de zuidzijde loopt het plangebied evenwijdig aan de kade van de Grasweg tot aan de inham van het Tolhuiskanaal. Aan de noordzijde loopt het plangebied tot aan de kop van de zuidoever van het Johan van Hasseltkanaal West. </text:p>
            <text:p text:style-name="common-al">Met deze partiële herziening wordt het bestemmingsplan aangepast om land te maken in het IJ aan weerszijden van de pontaanlanding aan de Distelweg, hoek Grasweg in Buiksloterham. Het nieuwe land wordt op termijn ingericht als park. Daarmee levert het een bijdrage aan de ontwikkeling van een groene oever langs het IJ.</text:p>
            <text:p text:style-name="common-al">Het stikstofonderzoek is voor de vaststelling van het bestemmingsplan geactualiseerd. De maximale stikstofemissie is gewijzigd ten opzichte van het ontwerp. De artikelen 3.4 sub b, 3.5, 4.3 sub e en 4.4 van de planregels zijn daarop aangepast en ten opzichte van het ontwerpplan gewijzigd vastgesteld.</text:p>
            <text:p text:style-name="common-al">
            <text:span text:style-name="nadrukvet">Exploitatieplan</text:span>
          </text:p>
            <text:p text:style-name="common-al">Er hoeft bij het bestemmingsplan geen exploitatieplan te worden vastgesteld omdat kostenverhaal anderszins verzekerd is.</text:p>
            <text:p text:style-name="common-al">
            <text:span text:style-name="nadrukvet">Terinzagelegging</text:span>
          </text:p>
            <text:p text:style-name="common-al">Het bestemmingsplan “Buiksloterham 9<text:span text:style-name="sup">e</text:span> partiële herziening” ligt met bijbehorende stukken ter inzage met ingang 20 maart 2025, totdat onderstaande beroepstermijn is verstreken, op het volgende adres:</text:p>
            <text:list text:style-name="id1-3-2-1-1-11">
              <text:list-item text:style-override="id1-3-2-1-1-11-1">
                <text:number>•</text:number>
                <text:p text:style-name="al">Het Stadsloket van het stadhuis, Amstel 1, Amsterdam. Bel voor openingstijden en een afspraak 14 020 of kijk op <text:a xlink:href="http://www.amsterdam.nl/adressengids/stadsloketten/stadsloket-centrum" xlink:type="simple"><text:span text:style-name="nadrukondlijn">www.amsterdam.nl/adressengids/stadsloketten/stadsloket-centrum</text:span></text:a></text:p>
              </text:list-item>
            </text:list>
            <text:p text:style-name="common-al">Het bestemmingsplan “Buiksloterham 9<text:span text:style-name="sup">e</text:span> partiële herziening” is, met de daarop betrekking hebbende stukken, digitaal raadpleegbaar via <text:a xlink:href="https://omgevingswet.overheid.nl/regels-op-de-kaart/" xlink:type="simple"><text:span text:style-name="nadrukondlijn">https://omgevingswet.overheid.nl/regels-op-de-kaart/</text:span></text:a>. Het planidentificatienummer (ID) is NL.IMRO.0363.N2201BPGST-VG01.</text:p>
            <text:p text:style-name="common-al">
            <text:span text:style-name="nadrukvet">Crisis- en herstelwet</text:span>
          </text:p>
            <text:p text:style-name="common-al">Het betreft een project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vet">Beroep</text:span>
          </text:p>
            <text:p text:style-name="common-al">Tegen het bestemmingsplan kan beroep worden ingesteld bij de Afdeling bestuursrechtspraak van de Raad van State. Dat kan gedurende de beroepstermijn van zes weken die aanvangt op 20 maart 2025.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18">
              <text:list-item text:style-override="id1-3-2-1-1-18-1">
                <text:number>•</text:number>
                <text:p text:style-name="al">wel een zienswijze tegen het ontwerpbestemmingsplan heeft ingediend; of</text:p>
              </text:list-item>
              <text:list-item text:style-override="id1-3-2-1-1-18-2">
                <text:number>•</text:number>
                <text:p text:style-name="al">kan aantonen dat hij redelijkerwijs niet in staat is geweest om zienswijzen in te dienen; of</text:p>
              </text:list-item>
              <text:list-item text:style-override="id1-3-2-1-1-18-3">
                <text:number>•</text:number>
                <text:p text:style-name="al">beroep wil instellen tegen wijzigingen die de raad bij de vaststelling van het bestemmingsplan ten opzichte van het ontwerpbestemmingsplan heeft aangebracht</text:p>
              </text:list-item>
            </text:list>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9 maart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8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201BPGST-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DC.title">Vaststelling bestemmingsplan “Buiksloterham 9e partiële herziening”</meta:user-defined>
    <meta:user-defined meta:name="DCTERMS.W3CDTF/DCTERMS.available">2025-03-19</meta:user-defined>
    <meta:user-defined meta:name="DCTERMS.W3CDTF/OVERHEIDop.jaargang">2025</meta:user-defined>
    <meta:user-defined meta:name="OVERHEIDop.publicationIssue">114800</meta:user-defined>
    <meta:user-defined meta:name="OVERHEIDop.GmbID/DC.identifier">gmb-2025-114800</meta:user-defined>
    <meta:user-defined meta:name="OVERHEIDop.versieInformatie"/>
  </office:meta>
</office:document-meta>
</file>