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Lange Smeestraat 4 en 4A, 3511PW Utrecht, GU-Z2025-0003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ange Smeestraat 4 en 4A, 3511PW Utrecht</text:p>
            <text:p text:style-name="common-al">GU-Z2025-0003416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79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3416</meta:user-defined>
    <meta:user-defined meta:name="DCTERMS.abstract">Verleende vergunning voor het kadastraal splitsen van een gebouw in twee appartementsrechten, Lange Smeestraat 4 en 4A, 3511PW Utrecht, GU-Z2025-00034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Lange Smeestraat 4 en 4A, 3511PW Utrecht, GU-Z2025-0003416</meta:user-defined>
    <meta:user-defined meta:name="OVERHEIDop.datumEindeReactietermijn">2025-04-25</meta:user-defined>
    <meta:user-defined meta:name="OVERHEIDop.terinzageleggingBG">https://jeleefomgeving.nl/inzien/002220647/2e85d4b9-a2b3-413e-8b33-6d72799c876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98</meta:user-defined>
    <meta:user-defined meta:name="OVERHEIDop.GmbID/DC.identifier">gmb-2025-114798</meta:user-defined>
    <meta:user-defined meta:name="OVERHEIDop.versieInformatie"/>
  </office:meta>
</office:document-meta>
</file>