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120, 1221 BW Hilversum, Verzoeklocatie 2025031400372 (wijzigen gebruik van maatschappelijk naar wonen in strijd met omgevingsplan); 1746007; 14-03-2025; Status: Aanvraag ontvangen, gemeent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euzenweg 120, 1221 BW Hilversum, Verzoeklocatie 2025031400372 (wijzigen gebruik van maatschappelijk naar wonen in strijd met omgevingsplan); 1746007; 14-03-2025; Status: Aanvraag ontvangen, gemeente Hilversum</text:p>
            <text:p text:style-name="common-al">
            
          </text:p>
            <text:p text:style-name="common-al">Datum indiening aanvraag: 14-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479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79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4600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Geuzenweg 120, 1221 BW Hilversum, Verzoeklocatie 2025031400372 (wijzigen gebruik van maatschappelijk naar wonen in strijd met omgevingsplan); 1746007; 14-03-2025; Status: Aanvraag ontvangen, gemeente</meta:user-defined>
    <meta:user-defined meta:name="DCTERMS.W3CDTF/DCTERMS.available">2025-03-18</meta:user-defined>
    <meta:user-defined meta:name="DCTERMS.W3CDTF/OVERHEIDop.jaargang">2025</meta:user-defined>
    <meta:user-defined meta:name="OVERHEIDop.publicationIssue">114796</meta:user-defined>
    <meta:user-defined meta:name="OVERHEIDop.GmbID/DC.identifier">gmb-2025-114796</meta:user-defined>
    <meta:user-defined meta:name="OVERHEIDop.versieInformatie"/>
  </office:meta>
</office:document-meta>
</file>