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kappen van een boom, Nieuweweg 33, 6301ES Valkenburg</text:p>
      <text:section text:name="zakelijke-mededeling_id1-3-2" text:style-name="zakelijke-mededeling">
        <text:section text:name="zakelijke-mededeling-tekst_id1-3-2-1" text:style-name="zakelijke-mededeling-tekst">
          <text:section text:name="tekst_id1-3-2-1-1" text:style-name="tekst">
            <text:p text:style-name="common-al">Gemeente Valkenburg aan de Geul heeft het verzoek van 2 januari 2025 voor een Omgevingsvergunning ingetrokken op verzoek van de aanvrager. Het betreft het verzoek voor het kappen van een boom op locatie Nieuweweg 33, 6301ES Valkenburg met de volgende activiteit(en):</text:p>
            <text:list text:style-name="id1-3-2-1-1-2">
              <text:list-item text:style-override="id1-3-2-1-1-2-1">
                <text:number>•</text:number>
                <text:p text:style-name="al">vellen van houtopstand</text:p>
              </text:list-item>
            </text:list>
            <text:p text:style-name="common-al">Intrekkingsdatum: 4 februari 2025</text:p>
            <text:p text:style-name="common-al">Zaaknummer: Z2025-00000003</text:p>
            <text:p text:style-name="common-al">
            <text:span text:style-name="nadrukvet">Waarom publiceert gemeente Valkenburg aan de Geul dit bericht?</text:span>
          </text:p>
            <text:p text:style-name="common-al">Gemeente Valkenburg aan de Geul neemt geen besluit meer op deze aanvraag. U kunt daarom geen bezwaar maken of beroep instellen.</text:p>
            <text:p text:style-name="last-al">Deze intrekking van de aanvraag wordt bekend gemaakt om u te informeren over ontwikkelingen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479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9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9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03</meta:user-defined>
    <meta:user-defined meta:name="DCTERMS.abstract">Betreft: Verzoek ingetrokken op locatie Nieuweweg 33, 6301ES Valkenburg	</meta:user-defined>
    <dc:language>nl</dc:language>
    <meta:user-defined meta:name="OVERHEIDop.locatietype/OVERHEIDop.gebiedsmarkering">Vlak</meta:user-defined>
    <meta:user-defined meta:name="DC.title">Intrekking aanvraag omgevingsvergunning voor het kappen van een boom, Nieuweweg 33, 6301ES Valkenburg</meta:user-defined>
    <meta:user-defined meta:name="DCTERMS.W3CDTF/DCTERMS.available">2025-03-18</meta:user-defined>
    <meta:user-defined meta:name="DCTERMS.W3CDTF/OVERHEIDop.jaargang">2025</meta:user-defined>
    <meta:user-defined meta:name="OVERHEIDop.publicationIssue">114795</meta:user-defined>
    <meta:user-defined meta:name="OVERHEIDop.GmbID/DC.identifier">gmb-2025-114795</meta:user-defined>
    <meta:user-defined meta:name="OVERHEIDop.versieInformatie"/>
  </office:meta>
</office:document-meta>
</file>