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1 boom, Castiliëlaan 8 5629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909 </text:p>
            <text:p text:style-name="common-al"> Omschrijving: kappen van 1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8 5629CH Eindhoven</text:p>
              </text:list-item>
            </text:list>
            <text:p text:style-name="common-al"> Datum ontvangst: 12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78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8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8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909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Ingediende aanvraag omgevingsvergunning: kappen van 1 boom, Castiliëlaan 8 5629CH Eindhov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789</meta:user-defined>
    <meta:user-defined meta:name="OVERHEIDop.GmbID/DC.identifier">gmb-2025-114789</meta:user-defined>
    <meta:user-defined meta:name="OVERHEIDop.versieInformatie"/>
  </office:meta>
</office:document-meta>
</file>