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zwembad aan Vianendreef 87 4841L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zwembad aan Vianendreef 87 4841LE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14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7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78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741</meta:user-defined>
    <meta:user-defined meta:name="DCTERMS.abstract">het plaatsen van een zwem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zwembad aan Vianendreef 87 4841LE Prinsenbe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87</meta:user-defined>
    <meta:user-defined meta:name="OVERHEIDop.GmbID/DC.identifier">gmb-2025-114787</meta:user-defined>
    <meta:user-defined meta:name="OVERHEIDop.versieInformatie"/>
  </office:meta>
</office:document-meta>
</file>