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Tolsteegplantsoen 32-2, 3523AK Utrecht, GU-Z2025-000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olsteegplantsoen 32-2, 3523AK Utrecht</text:p>
            <text:p text:style-name="common-al">GU-Z2025-0007087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7087</meta:user-defined>
    <meta:user-defined meta:name="DCTERMS.abstract">Verleende vergunning voor Koopwoning niet zelf gebruiken - opkoopbescherming, Tolsteegplantsoen 32-2, 3523AK Utrecht, GU-Z2025-000708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Tolsteegplantsoen 32-2, 3523AK Utrecht, GU-Z2025-0007087</meta:user-defined>
    <meta:user-defined meta:name="OVERHEIDop.datumEindeReactietermijn">2025-04-25</meta:user-defined>
    <meta:user-defined meta:name="OVERHEIDop.terinzageleggingBG">https://jeleefomgeving.nl/inzien/002220647/49e4ddb6-cc3f-40cc-aa54-dbd94a4e5129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73</meta:user-defined>
    <meta:user-defined meta:name="OVERHEIDop.GmbID/DC.identifier">gmb-2025-114773</meta:user-defined>
    <meta:user-defined meta:name="OVERHEIDop.versieInformatie"/>
  </office:meta>
</office:document-meta>
</file>