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bouwen van een stal, Oxerhoflaan 5 7428MB Deventer, [DVT00I01758] Deventer I 175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3-2025</text:p>
            <text:p text:style-name="common-al">
            <text:span text:style-name="nadrukvet">Locatie:</text:span> Oxerhoflaan 5 7428MB Deventer, [DVT00I01758] Deventer I 1758</text:p>
            <text:p text:style-name="common-al">
            <text:span text:style-name="nadrukvet">Zaakomschrijving:</text:span> het bouwen van een stal</text:p>
            <text:p text:style-name="common-al">
            <text:span text:style-name="nadrukvet">Zaaknummer:</text:span> Z2025-0000263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263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263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14772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772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772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2630</meta:user-defined>
    <meta:user-defined meta:name="DCTERMS.abstract">het bouwen van een st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bouwen van een stal, Oxerhoflaan 5 7428MB Deventer, [DVT00I01758] Deventer I 1758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772</meta:user-defined>
    <meta:user-defined meta:name="OVERHEIDop.GmbID/DC.identifier">gmb-2025-114772</meta:user-defined>
    <meta:user-defined meta:name="OVERHEIDop.versieInformatie"/>
  </office:meta>
</office:document-meta>
</file>