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Middelburg 2023</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lezen het voorstel van het college van burgemeester en wethouders van 4 februari 2025;</text:p>
            <text:p text:style-name="al"/>
            <text:p text:style-name="al">gelet op artikel 212 van de Gemeentewet;</text:p>
            <text:p text:style-name="al"/>
            <text:p text:style-name="al">besluit vast te stellen de Financiële verordening Gemeente Middelbu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programma: een samenhangend geheel van taakvelden;</text:p>
                </text:list-item>
                <text:list-item text:style-override="id1-3-2-2-1-3-3-2">
                  <text:number>•</text:number>
                  <text:p text:style-name="al">taakveld: voorgeschreven eenheden die betrekking hebben op de taken en de daarmee gerelateerde activiteiten van gemeenten waar baten en lasten mee gemoeid zijn. De taakvelden worden bij ministeriële regeling vastgesteld;</text:p>
                </text:list-item>
                <text:list-item text:style-override="id1-3-2-2-1-3-3-3">
                  <text:number>•</text:number>
                  <text:p text:style-name="al">afdeling: iedere organisatorische eenheid binnen de gemeentelijke organisatie met een eigen rechtstreekse verantwoordelijkheid aan het college;</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5">
                  <text:number>•</text:number>
                  <text:p text:style-name="al">financiële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6">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1-3-3-7">
                  <text:number>•</text:number>
                  <text:p text:style-name="al">overhead: alle kosten die samenhangen met de sturing en ondersteuning van de medewerkers in het primaire proc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p text:style-name="al">1. De raad stelt met de begroting een programma-indeling vast.</text:p>
              <text:p text:style-name="al">2. De raad stelt op voorstel van het college per programma beleidsindicatoren vast. Deze beleidsindicatoren bevatten ten minste de verplichte beleidsindicatoren, bedoeld in artikel 25, tweede lid, onder a. van het Besluit begroting en verantwoording provincies en gemeenten.</text:p>
              <text:p text:style-name="al">3. De raad kan vaststellen over welke onderwerpen hij in extra paragrafen naast de verplichte paragrafen in de begroting en jaarstukken kaders wil stellen en wil worden geïnformeerd. </text:p>
              <text:p text:style-name="al"/>
            </text:section>
            <text:section text:name="artikel_id1-3-2-2-2-4"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de lasten en baten per taakveld weergegeven.</text:p>
              <text:p text:style-name="al">2. In de jaarstukken wordt van de lopende investeringen het geautoriseerde investeringskrediet en de raming van de uitputting van het krediet weergegeven.</text:p>
              <text:p text:style-name="al">3.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
            </text:section>
            <text:section text:name="artikel_id1-3-2-2-2-5" text:style-name="artikel">
              <text:p text:style-name="artikel_kop_titel"><text:span text:style-name="artikel_kop_label">Artikel</text:span> <text:span text:style-name="artikel_kop_nr">4.</text:span> Kaders begroting</text:p>
              <text:p text:style-name="al">1. Het college biedt in juni/juli aan de raad een nota aan met een voorstel voor het beleid en de financiële kaders van de begroting voor het volgende begrotingsjaar en de meerjarenraming. De raad stelt deze nota voor 15 juli vast.</text:p>
              <text:p text:style-name="al">2. In de begroting wordt een post onvoorzien van minimaal € 200.000 opgenomen. </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Bij de begrotingsbehandeling worden tegelijk met vaststelling van de begroting de kredieten voor de vervangingsinvesteringen geautoriseerd als wel de kredieten voortvloeiend uit nieuw beleid met dien verstande dat: </text:p>
              <text:p text:style-name="al">a. het bedrijfsvoerings-gerelateerde investeringen betreft en; </text:p>
              <text:p text:style-name="al">b. de investering niet meer bedraagt dan € 500.000 of;</text:p>
              <text:p text:style-name="al">c. de afschrijvingslast niet meer bedraagt dan € 30.000. </text:p>
              <text:p text:style-name="al">3. Voor een investering, anders dan bedoeld in lid 2, legt het college voorafgaand aan het aangaan van verplichtingen een voorstel voor het vaststellen van een investeringskrediet aan de raad voor.</text:p>
              <text:p text:style-name="al">4. Bij de behandeling van de Bestuurlijke Tussenrapportage en de Najaarsbrief in de raad doet het college voorstellen voor het wijzigen van de geautoriseerde baten en lasten, het wijzigen van de geautoriseerde investeringskredieten en overheveling van budgetten naar volgend jaar.</text:p>
              <text:p text:style-name="al"/>
            </text:section>
            <text:section text:name="artikel_id1-3-2-2-2-7" text:style-name="artikel">
              <text:p text:style-name="artikel_kop_titel"><text:span text:style-name="artikel_kop_label">Artikel</text:span> <text:span text:style-name="artikel_kop_nr">6.</text:span> Bestuurlijke tussenrapportage</text:p>
              <text:p text:style-name="al">1. Het college informeert de raad door middel van de Bestuurlijke Tussenrapportage over de uitvoering van het beleid en financiële voortgang over het lopende boekjaar. De indeling van deze rapportage sluit aan bij de programma-indeling zoals opgenomen in de programmabegroting.</text:p>
              <text:p text:style-name="al">2. De Bestuurlijke Tussenrapportage omvat de realisatie over de periode 1 januari – 31 mei en wordt in september aan de raad aangeboden.</text:p>
              <text:p text:style-name="al">3. In de Bestuurlijke Tussenrapportage worden afwijkingen op de in de begroting opgenomen ramingen van baten en lasten groter dan € 25.000 en afwijkingen op de ramingen van investeringskredieten groter dan € 10.000 apart toegelicht. </text:p>
              <text:p text:style-name="al"/>
            </text:section>
            <text:section text:name="artikel_id1-3-2-2-2-8" text:style-name="artikel">
              <text:p text:style-name="artikel_kop_titel"><text:span text:style-name="artikel_kop_label">Artikel</text:span> <text:span text:style-name="artikel_kop_nr">7.</text:span> Najaarsbrief</text:p>
              <text:p text:style-name="al">1. Het college informeert de raad door middel van de Najaarsbrief over budgetafwijkingen in de periode 1 juni tot en met 31 december van het lopende jaar. Deze Najaarsbrief wordt in december aan de raad aangeboden.</text:p>
              <text:p text:style-name="al">2. De Najaarsbrief bevat:</text:p>
              <text:list text:style-name="id1-3-2-2-2-8-4">
                <text:list-item text:style-override="id1-3-2-2-2-8-4-1">
                  <text:number>a.</text:number>
                  <text:p text:style-name="al">afwijkingen op de ramingen van baten en lasten in de begroting groter dan € 50.000;</text:p>
                </text:list-item>
                <text:list-item text:style-override="id1-3-2-2-2-8-4-2">
                  <text:number>b.</text:number>
                  <text:p text:style-name="al">afwijkingen op de raming van investeringskredieten groter dan € 10.000.</text:p>
                </text:list-item>
              </text:list>
              <text:p text:style-name="al">3. Daarnaast bevat de Najaarsbrief een overzicht van voorgestelde budgetoverhevelingen. Het betreft budgetten die in het lopende begrotingsjaar beschikbaar zijn maar waarvan de activiteiten pas in een volgend begrotingsjaar plaatsvinden. Deze middelen dienen beschikbaar te blijven tot het moment dat de activiteiten daadwerkelijk uitgevoerd zijn.</text:p>
              <text:p text:style-name="al"/>
            </text:section>
            <text:section text:name="artikel_id1-3-2-2-2-9" text:style-name="artikel">
              <text:p text:style-name="artikel_kop_titel"><text:span text:style-name="artikel_kop_label">Artikel</text:span> <text:span text:style-name="artikel_kop_nr">8.</text:span> Jaarstukken </text:p>
              <text:p text:style-name="al">1.<text:span text:style-name="nadrukvet"/>Het college legt verantwoording af over de uitvoering van de programma’s. In de verantwoording geeft het college aan: </text:p>
              <text:list text:style-name="id1-3-2-2-2-9-3">
                <text:list-item text:style-override="id1-3-2-2-2-9-3-1">
                  <text:number>a.</text:number>
                  <text:p text:style-name="al">wat de realisatie is per programma van de doelstellingen en prestaties;</text:p>
                </text:list-item>
                <text:list-item text:style-override="id1-3-2-2-2-9-3-2">
                  <text:number>b.</text:number>
                  <text:p text:style-name="al">welke budgetten zijn ingezet om de prestaties te realiseren;</text:p>
                </text:list-item>
                <text:list-item text:style-override="id1-3-2-2-2-9-3-3">
                  <text:number>c.</text:number>
                  <text:p text:style-name="al">een analyse op hoofdlijnen van de afwijkingen ten opzichte van de ramingen in de begroting. </text:p>
                </text:list-item>
              </text:list>
              <text:p text:style-name="al">2. De jaarstukken bevatten afwijkingen op de ramingen van baten en lasten groter dan € 50.000.</text:p>
              <text:p text:style-name="al">3. De programma’s in de jaarrekening bevatten een toelichting waarin oorzaken van afwijkingen worden aangegeven en of deze van structurele aard zijn. </text:p>
              <text:p text:style-name="al">4. In de jaarstukken wordt, geclusterd per taakveld, van de kredieten de actuele raming van de gerealiseerde en de nog te verwachten uitgaven weergegeven. Kredieten van meer dan € 100.000 worden zo nodig afzonderlijk toegelicht.</text:p>
              <text:p text:style-name="al">5. Gelijktijdig met het aanbieden van de jaarstukken biedt het college de raad het voorstel aan over de bestemming van het jaarrekeningresultaat.</text:p>
              <text:p text:style-name="al"/>
            </text:section>
            <text:section text:name="artikel_id1-3-2-2-2-10" text:style-name="artikel">
              <text:p text:style-name="artikel_kop_titel"><text:span text:style-name="artikel_kop_label">Artikel</text:span> <text:span text:style-name="artikel_kop_nr">8a.</text:span> Informatieplicht </text:p>
              <text:p text:style-name="al">1. Di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2. De basis voor de wijze waarop en waarover het college verplicht is informatie te verstrekken aan de raad, zodat deze zijn taken goed kan uitvoeren, is vastgelegd in het <text:span text:style-name="nadrukcur">Protocol actieve informatie</text:span>. </text:p>
              <text:p text:style-name="al">3. Voor zover het niet bij de begroting vastgestelde afzonderlijke verplichtingen of verplichtingen waarover reeds een raadsbesluit is genomen betreft, informeert het college in ieder geval de raad met een raadsvoorstel en voert zijn besluit uit, nadat de raad in de gelegenheid is gesteld zijn wensen en bedenkingen ter kennis van het college te brengen inzake de aan- en verkoop van goederen, werken en diensten groter dan € 2 miljoen. </text:p>
              <text:p text:style-name="al"/>
            </text:section>
            <text:section text:name="artikel_id1-3-2-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a.</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college aan de raad over afwijkingen met een verantwoordingsgrens van 2% van de totale lasten van de gemeente, inclusief de dotaties aan de reserves. De verantwoordingsgrens omvat de grens vastgesteld door de raad waarboven het college aan de raad fouten en onduidelijkheden rapporteert in de rechtmatigheidsverantwoording. Voor fouten en onduidelijkheden geldt hetzelfde percentage en deze worden niet bij elkaar opgeteld.</text:p>
              <text:p text:style-name="al">3. In de paragraaf bedrijfsvoering worden de geconstateerde afwijkingen (fouten of onduidelijkheden) groter dan de rapportagegrens van € 100.000 nader toegelicht. </text:p>
              <text:p text:style-name="al"/>
            </text:section>
            <text:section text:name="artikel_id1-3-2-2-3-4" text:style-name="artikel">
              <text:p text:style-name="artikel_kop_titel"><text:span text:style-name="artikel_kop_label">Artikel</text:span> <text:span text:style-name="artikel_kop_nr">9b.</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2. Het college biedt de raad jaarlijks uiterlijk in het eerste kwartaal ter vaststelling een normenkader rechtmatigheid aan gericht op het voorgaande jaar. Dit kader bestaat uit alle relevante (interne) wet- en regelgeving waaruit financiële beheershandelingen kunnen voortvloeien. </text:p>
              <text:p text:style-name="al"/>
            </text:section>
            <text:section text:name="artikel_id1-3-2-2-3-5" text:style-name="artikel">
              <text:p text:style-name="artikel_kop_titel"><text:span text:style-name="artikel_kop_label">Artikel</text:span> <text:span text:style-name="artikel_kop_nr">9c.</text:span>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basis van het programmaniveau.</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Van begrotingsonrechtmatigheden is sprake als:</text:p>
              <text:list text:style-name="id1-3-2-2-3-5-6">
                <text:list-item text:style-override="id1-3-2-2-3-5-6-1">
                  <text:number>a.</text:number>
                  <text:p text:style-name="al">het college bij de realisatie van doelen/activiteiten de door de gemeenteraad vastgestelde lasten van de exploitatiebudgetten inclusief begrotingswijzigingen overschrijdt;</text:p>
                </text:list-item>
                <text:list-item text:style-override="id1-3-2-2-3-5-6-2">
                  <text:number>b.</text:number>
                  <text:p text:style-name="al">het college bij de realisatie van doelen/activiteiten de door de gemeenteraad vastgestelde lasten van de investeringsbudgetten inclusief begrotingswijzigingen overschrijdt;</text:p>
                </text:list-item>
                <text:list-item text:style-override="id1-3-2-2-3-5-6-3">
                  <text:number>c.</text:number>
                  <text:p text:style-name="al">toevoegingen en onttrekkingen aan de reserves inclusief de begrotingswijzigingen die niet door de gemeenteraad zijn vastgesteld;</text:p>
                </text:list-item>
                <text:list-item text:style-override="id1-3-2-2-3-5-6-4">
                  <text:number>d.</text:number>
                  <text:p text:style-name="al">bij onderschrijdingen van lasten van exploitatie- en investeringsbudgetten en/of lagere of hogere baten dan begroot welke in de begroting niet tijdig met begrotingswijzigingen is aangepast. </text:p>
                </text:list-item>
              </text:list>
              <text:p text:style-name="al">5. Een lastenonderschrijding of een batenoverschrijding wordt fundamenteel anders gewogen dan een lastenoverschrijding of een batenonderschrijding. De middelen blijven namelijk beschikbaar aan de raad. Conform Gemeentewet artikel 189 geeft de begroting het mandaat tot de bedragen die hiervoor in de begroting zijn opgenomen. Als gevolg hiervan worden deze afwijkingen die in de jaarrekening aan de raad worden gemeld en toegelicht, als tijdig beschouwd.</text:p>
              <text:p text:style-name="al">6. Uitgangspunt is dat iedere afwijking van de begroting als onrechtmatig wordt beschouwd. Afwijkingen worden als acceptabel aangemerkt in de volgende situaties:</text:p>
              <text:list text:style-name="id1-3-2-2-3-5-9">
                <text:list-item text:style-override="id1-3-2-2-3-5-9-1">
                  <text:number>a.</text:number>
                  <text:p text:style-name="al">er is sprake van een overschrijding waarbij direct gerelateerde inkomsten de overschrijding compenseren;</text:p>
                </text:list-item>
                <text:list-item text:style-override="id1-3-2-2-3-5-9-2">
                  <text:number>b.</text:number>
                  <text:p text:style-name="al">er is sprake van een overschrijding op een open-einde regeling;</text:p>
                </text:list-item>
                <text:list-item text:style-override="id1-3-2-2-3-5-9-3">
                  <text:number>c.</text:number>
                  <text:p text:style-name="al">de overschrijding is geautoriseerd door middel van de vaststelling van een tussentijdse rapportage. </text:p>
                </text:list-item>
              </text:list>
              <text:p text:style-name="al">7.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p text:style-name="al"/>
            </text:section>
            <text:section text:name="artikel_id1-3-2-2-3-6" text:style-name="artikel">
              <text:p text:style-name="artikel_kop_titel"><text:span text:style-name="artikel_kop_label">Artikel</text:span> <text:span text:style-name="artikel_kop_nr">9d.</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college zorgt voor en legt vast de regels voor het voorkomen van misbruik en oneigenlijk gebruik van gemeentelijke regelingen en eigendommen. </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Waardering en afschrijving vaste activa </text:p>
              <text:p text:style-name="al">1. Materiële en immateriële vaste activa met een aanschafwaarde van meer dan € 10.000 worden afgeschreven volgens de methodiek en de termijnen zoals vermeld in de Richtlijn afschrijving vaste activa. </text:p>
              <text:p text:style-name="al">2. Kosten voor het afsluiten van geldleningen worden direct ten laste van de exploitatie gebracht.</text:p>
              <text:p text:style-name="al">3. Geactiveerde kosten voor onderzoek en ontwikkeling voor een bepaald actief kunnen lineair in vier jaar worden afgeschreven.</text:p>
              <text:p text:style-name="al">4. Een saldo voor agio of disagio wordt lineair in vier jaar afgeschreven.</text:p>
              <text:p text:style-name="al">5. De raad kan bij vaste activa met economisch nut besluiten het actief niet geheel af te schrijven, maar rekening te houden met een restwaarde. Aan de bepaling van de hoogte van de restwaarde dient een onderbouwing ten grondslag te liggen.</text:p>
              <text:p text:style-name="al">6. De afschrijving start in het jaar volgend op het jaar van ingebruikname van het actief. </text:p>
              <text:p text:style-name="al"/>
            </text:section>
            <text:section text:name="artikel_id1-3-2-2-4-4" text:style-name="artikel">
              <text:p text:style-name="artikel_kop_titel"><text:span text:style-name="artikel_kop_label">Artikel</text:span> <text:span text:style-name="artikel_kop_nr">11.</text:span> Voorziening voor oninbare vorderingen</text:p>
              <text:p text:style-name="al">1. Voor privaatrechtelijke en belastingvorderingen op verbonden partijen en derden wordt een voorziening wegens oninbaarheid gevormd.</text:p>
              <text:p text:style-name="al">2. De omvang van de voorziening wordt voor alle vorderingen hoger dan € 5.000 bepaald op basis van een individuele beoordeling.</text:p>
              <text:p text:style-name="al">3. Voor alle overige vorderingen wordt de omvang van de voorziening bepaald op basis van het historisch percentage van oninbaarheid.</text:p>
              <text:p text:style-name="al"/>
            </text:section>
            <text:section text:name="artikel_id1-3-2-2-4-5" text:style-name="artikel">
              <text:p text:style-name="artikel_kop_titel"><text:span text:style-name="artikel_kop_label">Artikel</text:span> <text:span text:style-name="artikel_kop_nr">12.</text:span> Reserves en voorzieningen</text:p>
              <text:p text:style-name="al">1. Het college biedt de raad eens in de vier jaar een nota reserves en voorzieningen aan. Deze nota wordt door de raad vastgesteld en behandeld:</text:p>
              <text:list text:style-name="id1-3-2-2-4-5-3">
                <text:list-item text:style-override="id1-3-2-2-4-5-3-1">
                  <text:number>a.</text:number>
                  <text:p text:style-name="al">de vorming en besteding van reserves; </text:p>
                </text:list-item>
                <text:list-item text:style-override="id1-3-2-2-4-5-3-2">
                  <text:number>b.</text:number>
                  <text:p text:style-name="al">de vorming en besteding van voorzieningen;</text:p>
                </text:list-item>
                <text:list-item text:style-override="id1-3-2-2-4-5-3-3">
                  <text:number>c.</text:number>
                  <text:p text:style-name="al">de rentetoerekening aan reserves en voorzieningen.</text:p>
                </text:list-item>
              </text:list>
              <text:p text:style-name="al">2. Bij een voorstel voor de instelling van een bestemmingsreserve voor een investeringsvoornemen wordt minimaal aangegeven:</text:p>
              <text:list text:style-name="id1-3-2-2-4-5-5">
                <text:list-item text:style-override="id1-3-2-2-4-5-5-1">
                  <text:number>a.</text:number>
                  <text:p text:style-name="al">het specifieke doel van de reserve;</text:p>
                </text:list-item>
                <text:list-item text:style-override="id1-3-2-2-4-5-5-2">
                  <text:number>b.</text:number>
                  <text:p text:style-name="al">de voeding van de reserve;</text:p>
                </text:list-item>
                <text:list-item text:style-override="id1-3-2-2-4-5-5-3">
                  <text:number>c.</text:number>
                  <text:p text:style-name="al">de maximale hoogte van de reserve; </text:p>
                </text:list-item>
                <text:list-item text:style-override="id1-3-2-2-4-5-5-4">
                  <text:number>d.</text:number>
                  <text:p text:style-name="al">de maximale looptijd.</text:p>
                </text:list-item>
              </text:list>
              <text:p text:style-name="al">3. Indien een bestemmingsreserve voor een investeringsvoornemen binnen de aangegeven maximale looptijd niet heeft geleid tot een investering, valt de bestemmingsreserve vrij en wordt deze aan de algemene reserve toegevoegd. </text:p>
              <text:p text:style-name="al">4. Indien een reserve na realisatie van de bestemming wordt opgeheven, wordt een eventueel restant toegevoegd aan de algemene reserve. </text:p>
              <text:p text:style-name="al"/>
            </text:section>
            <text:section text:name="artikel_id1-3-2-2-4-6" text:style-name="artikel">
              <text:p text:style-name="artikel_kop_titel"><text:span text:style-name="artikel_kop_label">Artikel</text:span> <text:span text:style-name="artikel_kop_nr">13.</text:span> Niet uit de balans blijkende verplichtingen</text:p>
              <text:p text:style-name="al">In de jaarstukken wordt als toelichting bij de balans een overzicht opgenomen van de niet in de balans opgenomen belangrijke financiële verplichtingen, voor zover die verplichtingen consequenties hebben voor toekomstige jaren. Alleen verplichtingen waarvan de financiële omvang per jaar € 100.000 of meer bedraagt worden vermeld. </text:p>
              <text:p text:style-name="al"/>
            </text:section>
            <text:section text:name="artikel_id1-3-2-2-4-7" text:style-name="artikel">
              <text:p text:style-name="artikel_kop_titel"><text:span text:style-name="artikel_kop_label">Artikel</text:span> <text:span text:style-name="artikel_kop_nr">14.</text:span> Kostprijsberekening</text:p>
              <text:p text:style-name="al">1. Voor het bepalen van de geraamde kostprijs van rechten en heffingen waarmee kosten in rekening worden gebracht, en van goederen, werken en diensten die worden geleverd aan overheidsbedrijven en derden, wordt een systeem van kostentoerekening gehanteerd. Bij de kostentoerekening worden naast de directe kosten de overheadkosten en de rentekosten van de inzet van vreemd en eigen vermogen betrokken. </text:p>
              <text:p text:style-name="al">2. Bij de kosten worden betrokken de bijdragen aan en onttrekkingen van voorzieningen voor de noodzakelijke vervanging van de betrokken activa, de afschrijvingslasten van de in gebruik zijnde activa en voor rioolheffing en afvalstoffenheffing de compensabele belasting over de toegevoegde waarde (BTW) en de gederfde inkomsten van het kwijtscheldingsbeleid.</text:p>
              <text:p text:style-name="al">3. Voor de toerekening van de overheadkosten aan de kostprijs van rechten en heffingen waarmee kosten in rekening worden gebracht, en van goederen, werken, diensten die worden geleverd aan overheidsbedrijven en derden, wordt uitgegaan van de methode en technieken zoals opgenomen in de Nota Overhead 2025.</text:p>
              <text:p text:style-name="al">4. Vervallen.</text:p>
              <text:p text:style-name="al">5. Voor de toerekening van de overheadkosten aan de kostprijs van de afvalinzameling wordt op het in lid 3 genoemde percentage een correctie toegepast voor de kosten van huisvesting stadskantoor.</text:p>
              <text:p text:style-name="al">6. De omslagrente voor de rentetoerekening van de kapitaallasten wordt jaarlijks bij de begroting vastgesteld. Zo nodig kan bijstelling van het percentage van de omslagrente plaatsvinden bij de Bestuursrapportage of de Najaarsbrief.</text:p>
              <text:p text:style-name="al"/>
            </text:section>
            <text:section text:name="artikel_id1-3-2-2-4-8" text:style-name="artikel">
              <text:p text:style-name="artikel_kop_titel"><text:span text:style-name="artikel_kop_label">Artikel</text:span> <text:span text:style-name="artikel_kop_nr">15.</text:span> Prijzen economische activiteiten</text:p>
              <text:p text:style-name="al">1. 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 </text:p>
              <text:p text:style-name="al">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p text:style-name="al">3. 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p text:style-name="al">4. Raadbesluiten met de motivering van het publiek belang als bedoeld in de vorige leden zijn niet nodig als sprake is van:</text:p>
              <text:list text:style-name="id1-3-2-2-4-8-6">
                <text:list-item text:style-override="id1-3-2-2-4-8-6-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8-6-2">
                  <text:number>b.</text:number>
                  <text:p text:style-name="al">een bevoordeling van activiteiten in het kader van een bij wet opgedragen publiekrechtelijke taak; </text:p>
                </text:list-item>
                <text:list-item text:style-override="id1-3-2-2-4-8-6-3">
                  <text:number>c.</text:number>
                  <text:p text:style-name="al">een bevoordeling van activiteiten in het kader van een toegekend bijzonder of uitsluitend recht waarvoor prijsvoorschriften gelden;</text:p>
                </text:list-item>
                <text:list-item text:style-override="id1-3-2-2-4-8-6-4">
                  <text:number>d.</text:number>
                  <text:p text:style-name="al">een bevoordeling van sociale werkplaatsen;</text:p>
                </text:list-item>
                <text:list-item text:style-override="id1-3-2-2-4-8-6-5">
                  <text:number>e.</text:number>
                  <text:p text:style-name="al">een bevoordeling van onderwijsinstellingen;</text:p>
                </text:list-item>
                <text:list-item text:style-override="id1-3-2-2-4-8-6-6">
                  <text:number>f.</text:number>
                  <text:p text:style-name="al">een bevoordeling van publieke media-instellingen; en</text:p>
                </text:list-item>
                <text:list-item text:style-override="id1-3-2-2-4-8-6-7">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4-9" text:style-name="artikel">
              <text:p text:style-name="artikel_kop_titel"><text:span text:style-name="artikel_kop_label">Artikel</text:span> <text:span text:style-name="artikel_kop_nr">16.</text:span> Vaststelling hoogte belastingen, rechten, heffingen en prijzen </text:p>
              <text:p text:style-name="al">Het college doet de raad jaarlijks een voorstel voor de hoogte van de gemeentelijke tarieven voor de belastingen en de tarieven voor rechten en leges. </text:p>
              <text:p text:style-name="al"/>
            </text:section>
            <text:section text:name="artikel_id1-3-2-2-4-10" text:style-name="artikel">
              <text:p text:style-name="artikel_kop_titel"><text:span text:style-name="artikel_kop_label">Artikel</text:span> <text:span text:style-name="artikel_kop_nr">17.</text:span> Financieringsfunctie </text:p>
              <text:p text:style-name="al">1. Het college neemt bij het uitzetten en het aantrekken van middelen de volgende kaders in acht:</text:p>
              <text:list text:style-name="id1-3-2-2-4-10-3">
                <text:list-item text:style-override="id1-3-2-2-4-10-3-1">
                  <text:number>a.</text:number>
                  <text:p text:style-name="al">voor het aantrekken van financieringen met een looptijd langer dan één jaar worden ten minste drie prijsopgaven bij verschillende financiële instellingen gevraagd; </text:p>
                </text:list-item>
                <text:list-item text:style-override="id1-3-2-2-4-10-3-2">
                  <text:number>b.</text:number>
                  <text:p text:style-name="al">er wordt geen gebruik gemaakt van financiële derivaten als bedoeld in artikel 1, onder c, van de Wet financiering decentrale overheden.</text:p>
                </text:list-item>
              </text:list>
              <text:p text:style-name="al">2. Bij het verstrekken van leningen, het verstrekken van garanties en het verstrekken van risicodragend kapitaal bedingt het college indien mogelijk zekerheden.</text:p>
              <text:p text:style-name="al">3. Bij het verstekken van leningen, het verstrekken van garanties en het verstrekken van risicodragend kapitaal gelden de bepalingen van de “Beleidsregels garanties gemeente Middelburg”. </text:p>
              <text:p text:style-name="al"/>
            </text:section>
            <text:section text:name="artikel_id1-3-2-2-4-11" text:style-name="artikel">
              <text:p text:style-name="artikel_kop_titel"><text:span text:style-name="artikel_kop_label">Artikel</text:span> <text:span text:style-name="artikel_kop_nr">18.</text:span> Overzichten </text:p>
              <text:p text:style-name="al">In artikel 19, 23 en 28 van het Besluit begroting en verantwoording provincies en gemeenten is aangegeven dat de volgende overzichten dienen te worden opgenomen: </text:p>
              <text:list text:style-name="id1-3-2-2-4-11-3">
                <text:list-item text:style-override="id1-3-2-2-4-11-3-1">
                  <text:number>a.</text:number>
                  <text:p text:style-name="al">een overzicht van de incidentele baten en lasten per programma;</text:p>
                </text:list-item>
                <text:list-item text:style-override="id1-3-2-2-4-11-3-2">
                  <text:number>b.</text:number>
                  <text:p text:style-name="al">een overzicht van de structurele toevoegingen en onttrekkingen aan de reserves. </text:p>
                </text:list-item>
              </text:list>
              <text:p text:style-name="al">Voor beide overzichten geldt dat bedragen van € 25.000 en hoger afzonderlijk worden gespecificeerd. </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a.</text:span> Basis voor de paragrafen </text:p>
              <text:p text:style-name="al">Bij de begroting en de jaarstukken wordt gerapporteerd over de verplichte paragrafen. De basis hiervoor is opgenomen in het Besluit begroting en verantwoording provincies en gemeenten. Ten aanzien van een aantal paragrafen gelden nadere bepalingen als invulling van het Besluit begroting en verantwoording provincies en gemeenten, welke onderstaand zijn weergegeven. </text:p>
              <text:p text:style-name="al"/>
            </text:section>
            <text:section text:name="artikel_id1-3-2-2-5-4" text:style-name="artikel">
              <text:p text:style-name="artikel_kop_titel"><text:span text:style-name="artikel_kop_label">Artikel</text:span> <text:span text:style-name="artikel_kop_nr">19.</text:span> Onderhoud kapitaalgoederen</text:p>
              <text:p text:style-name="al">1. Bij de begroting en de jaarstukken neemt het college in de paragraaf onderhoud kapitaalgoederen naast de verplichte onderdelen op grond van artikel 12 van het Besluit begroting en verantwoording provincies en gemeenten in ieder geval op:</text:p>
              <text:list text:style-name="id1-3-2-2-5-4-3">
                <text:list-item text:style-override="id1-3-2-2-5-4-3-1">
                  <text:number>a.</text:number>
                  <text:p text:style-name="al">de voortgang van het geplande onderhoud;</text:p>
                </text:list-item>
                <text:list-item text:style-override="id1-3-2-2-5-4-3-2">
                  <text:number>b.</text:number>
                  <text:p text:style-name="al">de omvang van het achterstallig onderhoud.</text:p>
                </text:list-item>
              </text:list>
              <text:p text:style-name="al">2. Het college biedt de raad ten minste eens in de vier jaar een integraal onderhoudsplan openbare ruimte aan. Het plan geeft het kader weer voor het beoogde onderhoudsniveau, de planning van het onderhoud en de kosten van het onderhoud voor het openbaar groen, water, wegen, kunstwerken en straatmeubilair. De raad stelt het plan vast. </text:p>
              <text:p text:style-name="al">3. 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p text:style-name="al">4. Het college biedt de raad ten minste eens in de vier jaar een onderhoudsplan gebouwen aan. Het plan bevat voorstellen voor het te plegen onderhoud en de bijbehorende kosten aan de gemeentelijke gebouwen. De raad stelt het plan vast.</text:p>
              <text:p text:style-name="al"/>
            </text:section>
            <text:section text:name="artikel_id1-3-2-2-5-5"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naast de verplichte onderdelen op grond van artikel 14 van het Besluit begroting en verantwoording provincies en gemeenten in ieder geval op: </text:p>
              <text:list text:style-name="id1-3-2-2-5-5-3">
                <text:list-item text:style-override="id1-3-2-2-5-5-3-1">
                  <text:number>a.</text:number>
                  <text:p text:style-name="al">de tijdelijke en actuele onderwerpen aangaande de bedrijfsvoering die aandacht behoeven; </text:p>
                </text:list-item>
                <text:list-item text:style-override="id1-3-2-2-5-5-3-2">
                  <text:number>b.</text:number>
                  <text:p text:style-name="al">een toelichting op alle afwijkingen in rechtmatigheid, die in de rechtmatigheidsverantwoording zijn opgenomen, voor zover deze de rapportagegrens, zoals bedoeld in artikel 9a van deze verordening overschrijden en eventueel welke maatregelen worden genomen om deze afwijkingen in de toekomst te voorkomen; </text:p>
                </text:list-item>
                <text:list-item text:style-override="id1-3-2-2-5-5-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d.</text:number>
                  <text:p text:style-name="al">rapportage van het veelvuldig niet naleven van normen uit de gids proportionaliteit en/of onjuiste en onvolledige documentatie of naleving hiervan, als deze voorkomen;</text:p>
                </text:list-item>
                <text:list-item text:style-override="id1-3-2-2-5-5-3-5">
                  <text:number>e.</text:number>
                  <text:p text:style-name="al">geconstateerde fraude door eigen medewerkers, als dit voorkomt.</text:p>
                </text:list-item>
              </text:list>
              <text:p text:style-name="al"/>
            </text:section>
            <text:section text:name="artikel_id1-3-2-2-5-6" text:style-name="artikel">
              <text:p text:style-name="artikel_kop_titel"><text:span text:style-name="artikel_kop_label">Artikel</text:span> <text:span text:style-name="artikel_kop_nr">21.</text:span> Grondbeleid</text:p>
              <text:p text:style-name="al">1. In de paragraaf grondbeleid bij de begroting en de jaarstukken neemt het college naast de verplichte onderdelen op grond van artikel van 16 van het Besluit begroting en verantwoording provincies en gemeenten in ieder geval op:</text:p>
              <text:list text:style-name="id1-3-2-2-5-6-3">
                <text:list-item text:style-override="id1-3-2-2-5-6-3-1">
                  <text:number>a.</text:number>
                  <text:p text:style-name="al">het verloop van de grondvoorraad; </text:p>
                </text:list-item>
                <text:list-item text:style-override="id1-3-2-2-5-6-3-2">
                  <text:number>b.</text:number>
                  <text:p text:style-name="al">de te ontwikkelen en in ontwikkeling genomen projecten. </text:p>
                </text:list-item>
              </text:list>
              <text:p text:style-name="al">2. Het college biedt de raad ten minste eens in de vier jaar een nota grondbeleid aan. De raad stelt de nota vast. In de nota wordt aandacht besteed aan:</text:p>
              <text:list text:style-name="id1-3-2-2-5-6-5">
                <text:list-item text:style-override="id1-3-2-2-5-6-5-1">
                  <text:number>a.</text:number>
                  <text:p text:style-name="al">de strategische visie van het toekomstig grondbeleid van de gemeente;</text:p>
                </text:list-item>
                <text:list-item text:style-override="id1-3-2-2-5-6-5-2">
                  <text:number>b.</text:number>
                  <text:p text:style-name="al">te ontwikkelen en in ontwikkeling genomen projecten;</text:p>
                </text:list-item>
                <text:list-item text:style-override="id1-3-2-2-5-6-5-3">
                  <text:number>c.</text:number>
                  <text:p text:style-name="al">het verloop van de grondvoorraad;</text:p>
                </text:list-item>
                <text:list-item text:style-override="id1-3-2-2-5-6-5-4">
                  <text:number>d.</text:number>
                  <text:p text:style-name="al">de uitgangspunten voor de verkoopprijzen van gr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Financiële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afdelingen;</text:p>
                </text:list-item>
                <text:list-item text:style-override="id1-3-2-2-6-3-3-2">
                  <text:number>b.</text:number>
                  <text:p text:style-name="al">het verstrekken van informatie over ontwikkelingen in de omvang van de vaste activa, voorraden, vorderingen, schulden, contracten, enz. </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3.</text:span> Financiële organisatie</text:p>
              <text:p text:style-name="al">Het college draagt zorgt voor:</text:p>
              <text:list text:style-name="id1-3-2-2-6-4-3">
                <text:list-item text:style-override="id1-3-2-2-6-4-3-1">
                  <text:number>a.</text:number>
                  <text:p text:style-name="al">een eenduidige indeling van de gemeentelijke organisatie en een eenduidig toewijzing van de gemeentelijke taken aan de afdelingen; </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het beleid en de interne regels voor de inkoop en de aanbesteding van goederen, werken en diensten; </text:p>
                </text:list-item>
                <text:list-item text:style-override="id1-3-2-2-6-4-3-6">
                  <text:number>f.</text:number>
                  <text:p text:style-name="al">het beleid en de interne regels voor de steunverlening en de toekenning van subsidies aan ondernemingen en instellingen;</text:p>
                </text:list-item>
                <text:list-item text:style-override="id1-3-2-2-6-4-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6-5" text:style-name="artikel">
              <text:p text:style-name="artikel_kop_titel"><text:span text:style-name="artikel_kop_label">Artikel</text:span> <text:span text:style-name="artikel_kop_nr">24.</text:span> Interne controle</text:p>
              <text:p text:style-name="al">1.<text:span text:style-name="nadrukvet"/>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p text:style-name="al">2.<text:span text:style-name="nadrukvet"/>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trekken oude verordening en overgangsrecht</text:p>
              <text:p text:style-name="al">De Verordening financieel beleid, beheer en organisatie (artikel 212 Gemeentewet) gemeente Middelburg 2023 wordt ingetrokken, met dien verstande dat zij van toepassing blijft op de P&amp;C producten van het begrotingsjaar 2024 welke reeds zijn vastgesteld. </text:p>
              <text:p text:style-name="al"/>
            </text:section>
            <text:section text:name="artikel_id1-3-2-2-7-4" text:style-name="artikel">
              <text:p text:style-name="artikel_kop_titel"><text:span text:style-name="artikel_kop_label">Artikel</text:span> <text:span text:style-name="artikel_kop_nr">26.</text:span> Inwerkingtreding en citeertitel</text:p>
              <text:p text:style-name="al">1. Deze verordening treedt in werking op 13 maart 2025.</text:p>
              <text:p text:style-name="al">2. Deze verordening wordt aangehaald als: Verordening financieel beleid, beheer en organisatie (artikel 212 Gemeentewet) gemeente Middelburg 2023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13 maart 2025.</text:span></text:p>
            <text:p><text:span text:style-name="functie"/></text:p>
            <text:p><text:span text:style-name="functie">Yvonne van Mastrigt</text:span></text:p>
            <text:p><text:span text:style-name="functie">De voorzitter, </text:span></text:p>
            <text:p><text:span text:style-name="functie"/></text:p>
            <text:p><text:span text:style-name="functie"/></text:p>
            <text:p><text:span text:style-name="functie">Alex Rijpert,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47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12 van de Gemeentewet]|[1.0:c:BWBR0005416&amp;artikel=212&amp;g=2025-02-12</meta:user-defined>
    <dc:language>nl</dc:language>
    <meta:user-defined meta:name="OVERHEIDop.locatietype/OVERHEIDop.gebiedsmarkering">Gemeente</meta:user-defined>
    <meta:user-defined meta:name="DC.title">Verordening financieel beleid, beheer en organisatie (artikel 212 Gemeentewet) gemeente Middelburg 2023</meta:user-defined>
    <meta:user-defined meta:name="DCTERMS.W3CDTF/DCTERMS.available">2025-03-18</meta:user-defined>
    <meta:user-defined meta:name="DCTERMS.W3CDTF/OVERHEIDop.jaargang">2025</meta:user-defined>
    <meta:user-defined meta:name="OVERHEIDop.publicationIssue">114771</meta:user-defined>
    <meta:user-defined meta:name="OVERHEIDop.betreftRegeling">CVDR736800_1</meta:user-defined>
    <meta:user-defined meta:name="xs:date/OVERHEIDop.startdatum">2025-03-19</meta:user-defined>
    <meta:user-defined meta:name="OVERHEIDop.GmbID/DC.identifier">gmb-2025-114771</meta:user-defined>
    <meta:user-defined meta:name="OVERHEIDop.versieInformatie"/>
  </office:meta>
</office:document-meta>
</file>