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4 mei herdenking Plantage Schiedam op de Plantage op 4 mei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tot Viering en Herdenking van Nationale Feest- en Gedenkdagen voor het organiseren van de 4 mei herdenking Plantage Schiedam op de Plantage op 4 mei 2025 van 19.00 uur tot 22.00 uur. 4 Mei herdenking Plantage Schiedam.</text:p>
            <text:p text:style-name="common-al"/>
            <text:p text:style-name="common-al">Vanaf 19 maart 2025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4 Mei herdenking Plantage Schieda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476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6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6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4 mei herdenking Plantage Schiedam</meta:user-defined>
    <dc:language>nl</dc:language>
    <meta:user-defined meta:name="OVERHEIDop.locatietype/OVERHEIDop.gebiedsmarkering">Buurt</meta:user-defined>
    <meta:user-defined meta:name="DC.title">Aanvraag evenementenvergunning 4 mei herdenking Plantage Schiedam op de Plantage op 4 mei 2025</meta:user-defined>
    <meta:user-defined meta:name="DCTERMS.W3CDTF/DCTERMS.available">2025-03-19</meta:user-defined>
    <meta:user-defined meta:name="DCTERMS.W3CDTF/OVERHEIDop.jaargang">2025</meta:user-defined>
    <meta:user-defined meta:name="OVERHEIDop.publicationIssue">114769</meta:user-defined>
    <meta:user-defined meta:name="OVERHEIDop.GmbID/DC.identifier">gmb-2025-114769</meta:user-defined>
    <meta:user-defined meta:name="OVERHEIDop.versieInformatie"/>
  </office:meta>
</office:document-meta>
</file>