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 wijziging Omgevingsplan gemeente Amsterdam “TAM-omgevingsplan H22A Sciencepark Kavel 12A” </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Amsterdam maken, gelet op artikel 160, eerste lid, onder a van de Gemeentewet en artikel 16.30 van de Omgevingswet, bekend dat zij het ontwerp wijziging Omgevingsplan gemeente Amsterdam TAM-omgevingsplan H22A Sciencepark Kavel 12A hebben vrijgeven voor terinzagelegging. </text:p>
            <text:p text:style-name="common-al">
            <text:span text:style-name="nadrukcur">Wat is een TAM-omgevingsplan </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
              <text:span text:style-name="nadrukcur">Omschrijving van het plan </text:span>
            </text:span>
          </text:p>
            <text:p text:style-name="common-al">
            <text:span text:style-name="nadrukondlijn">Algemeen </text:span>
          </text:p>
            <text:p text:style-name="common-al">Op Amsterdam Science Park werken de gemeente Amsterdam en de Universiteit van Amsterdam samen om het gebied te ontwikkelen. Specifiek gaat het om het oostelijk deel van de campus. Sinds enkele jaren bestaat de wens hier woningen toe te voegen. Ook de academische gemeenschap ondervindt hinder van het woningtekort in Amsterdam en het wonen kan een positieve impuls geven aan de leefbaarheid van het Science Park. Het vigerende omgevingsplan staat wonen op Science Park Oost niet toe, een wijziging van het Omgevingsplan Amsterdam is noodzakelijk.</text:p>
            <text:p text:style-name="common-al">Kavel 12A is een kavel die geschikt is bevonden om een woningprogramma toe te voegen. Voor deze kavel is een programma van eisen opgesteld. Er wordt ingezet op de bouw van 200-400 sociale en middeldure woningen. Deze woningen zijn bedoeld voor promovendistudenten en jonge stafleden van de universiteit en voor de academisch gemeenschap in bredere zin. </text:p>
            <text:p text:style-name="common-al">
            <text:span text:style-name="nadrukondlijn">Programma </text:span>
          </text:p>
            <text:p text:style-name="common-al">Het plan voorziet in maximaal 400 woningen waarbij voor de nieuwbouw is gekozen voor een onderverdeling van ca. 50% sociale huur en ca. 50% betaalbare koop verdeeld over twee woongebouwen. </text:p>
            <text:p text:style-name="common-al">
            <text:span text:style-name="nadrukvet">Terinzagelegging </text:span>
          </text:p>
            <text:p text:style-name="common-al">Het ontwerp wijzing Omgevingsplan gemeente Amsterdam TAM-omgevingsplan H22A Sciencepark kavel 12A, met de daarbij behorende stukken, ligt met ingang van 20 maart 2025 gedurende een termijn van zes weken digitaal ter inzage:</text:p>
            <text:list text:style-name="id1-3-2-1-1-13">
              <text:list-item text:style-override="id1-3-2-1-1-13-1">
                <text:number>•</text:number>
                <text:p text:style-name="al">Digitaal op <text:a xlink:href="http://www.ruimtelijkeplannen.nl" xlink:type="simple"><text:span text:style-name="nadrukondlijn">www.ruimtelijkeplannen.nl</text:span></text:a>, onder planidentificatienummer NL.IMRO.0363.M2401OPSTDOW01 of onder titel TAM-omgevingsplan H22A Sciencepark Kavel 12A,</text:p>
              </text:list-item>
              <text:list-item text:style-override="id1-3-2-1-1-13-2">
                <text:number>•</text:number>
                <text:p text:style-name="al">Digitaal op <text:a xlink:href="https://omgevingswet.overheid.nl/regels-op-de-kaart/viewer/document" xlink:type="simple"><text:span text:style-name="nadrukondlijn">https://omgevingswet.overheid.nl/regels-op-de-kaart/viewer/document</text:span></text:a> onder plannummer NL.IMRO.0363.M2401OPSTD-OW01 of onder titel TAM-omgevingsplan H22A Sciencepark Kavel 12A;</text:p>
              </text:list-item>
              <text:list-item text:style-override="id1-3-2-1-1-13-3">
                <text:number>•</text:number>
                <text:p text:style-name="al">Of klik op deze link: <text:a xlink:href="https://omgevingswet.overheid.nl/regels-op-de-kaart/documenten/NL-IMRO-0363-M2401OPSTD-OW01-1/regels?regelsandere=regels" xlink:type="simple"><text:span text:style-name="nadrukondlijn">TAM-omgevingsplan H22A Sciencepark Kavel 12A - Regels op de kaart - Omgevingswet - Regels op de kaart - Omgevingsloket</text:span></text:a></text:p>
              </text:list-item>
            </text:list>
            <text:p text:style-name="common-al">
            <text:span text:style-name="nadrukvet">Zienswijzen </text:span>
          </text:p>
            <text:p text:style-name="common-al">Gedurende de termijn van terinzagelegging kan een ieder zijn zienswijze over het ontwerp wijziging TAM-omgevingsplan naar voren brengen bij de gemeenteraad. </text:p>
            <text:p text:style-name="common-al">Schriftelijke reacties kunnen worden gestuurd naar: de directeur van Ruimte en Duurzaamheid, Postbus 2758, 1000 CT Amsterdam, t.a.v. de heer W. de Jongh, team Juridische planvorming. </text:p>
            <text:p text:style-name="common-al">Voor het indienen van mondelinge reactie, kan contact worden opgenomen met Ruimte &amp; Duurzaamheid, de heer W. de Jongh telefoonnummer 06- 2472 7368, e-mailadres w.de.jongh@amsterdam.nl </text:p>
            <text:p text:style-name="common-al">
            <text:span text:style-name="nadrukvet">M.e.r. beoordelingsbesluit </text:span>
          </text:p>
            <text:p text:style-name="last-al">Uit de onderzoeken die ten grondslag liggen aan het voorliggende ontwerp wijziging TAM-omgevingsplan is gebleken dat de ontwikkeling die het voorliggende ontwerp TAM-omgevingsplan mogelijk maakt, niet tot nadelige gevolgen voor het milieu leidt en dat daarom geen milieueffectrapport hoeft te worden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9 maart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section>
          <text:section text:name="ondertekening_id1-3-2-2-3">
            <text:p><text:span text:style-name="functie"/></text:p>
            <text:p><text:span text:style-name="deze">Peter Teesink </text:span></text:p>
          </text:section>
          <text:section text:name="ondertekening_id1-3-2-2-4">
            <text:p><text:span text:style-name="deze">Gemeentesecretaris </text:span></text:p>
          </text:section>
          <text:section text:name="ondertekening_id1-3-2-2-5">
            <text:p><text:span text:style-name="deze">Femke Halsema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7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401OPSTD-OW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 wijziging Omgevingsplan gemeente Amsterdam “TAM-omgevingsplan H22A Sciencepark Kavel 12A”</meta:user-defined>
    <meta:user-defined meta:name="DCTERMS.W3CDTF/DCTERMS.available">2025-03-19</meta:user-defined>
    <meta:user-defined meta:name="DCTERMS.W3CDTF/OVERHEIDop.jaargang">2025</meta:user-defined>
    <meta:user-defined meta:name="OVERHEIDop.publicationIssue">114766</meta:user-defined>
    <meta:user-defined meta:name="OVERHEIDop.GmbID/DC.identifier">gmb-2025-114766</meta:user-defined>
    <meta:user-defined meta:name="OVERHEIDop.versieInformatie"/>
  </office:meta>
</office:document-meta>
</file>