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 Numansdorp, Oud-Beijerland, Strijen en Zui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t.b.v. Stichting Roparun van maandag 26 mei 2025 tot en met zaterdag 31 mei 2025 door Stichting Binnenmaas Run for Life, verzonden 11-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7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PV Evenementenvergunning Heinenoord, Numansdorp, Oud-Beijerland, Strijen en Zuid-Beijerland</meta:user-defined>
    <meta:user-defined meta:name="DCTERMS.W3CDTF/DCTERMS.available">2025-03-19</meta:user-defined>
    <meta:user-defined meta:name="DCTERMS.W3CDTF/OVERHEIDop.jaargang">2025</meta:user-defined>
    <meta:user-defined meta:name="OVERHEIDop.publicationIssue">114765</meta:user-defined>
    <meta:user-defined meta:name="OVERHEIDop.GmbID/DC.identifier">gmb-2025-114765</meta:user-defined>
    <meta:user-defined meta:name="OVERHEIDop.versieInformatie"/>
  </office:meta>
</office:document-meta>
</file>