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ehouden van het bestaande bijgebouw voor een woonfunctie op de locatie Kruishaarseweg 7A in Putten</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mgevingsvergunning ingediend voor het behouden van het bestaande bijgebouw voor een woonfunctie op het adres Kruishaarseweg 7A. Deze aanvraag heeft zaaknummer Z2025-00019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47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9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ehouden van het bestaande bijgebouw voor een woonfunctie op de locatie Kruishaarseweg 7A in Putten</meta:user-defined>
    <meta:user-defined meta:name="DCTERMS.W3CDTF/DCTERMS.available">2025-03-18</meta:user-defined>
    <meta:user-defined meta:name="DCTERMS.W3CDTF/OVERHEIDop.jaargang">2025</meta:user-defined>
    <meta:user-defined meta:name="OVERHEIDop.publicationIssue">114763</meta:user-defined>
    <meta:user-defined meta:name="OVERHEIDop.GmbID/DC.identifier">gmb-2025-114763</meta:user-defined>
    <meta:user-defined meta:name="OVERHEIDop.versieInformatie"/>
  </office:meta>
</office:document-meta>
</file>