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/>
            <text:p text:style-name="common-al">
            <text:span text:style-name="nadrukvet">14 maart 2025, Oosterwijksestraat 7 in Alphen: </text:span>
          </text:p>
            <text:p text:style-name="common-al">nieuwbouw melkstal, wachtruimte en loods, en plaatsen 2 luchtwassers op bestaande geitenstallen</text:p>
            <text:p text:style-name="common-al"/>
            <text:p text:style-name="common-al">De aanvraag, het ontwerpbesluit en de bijbehorende stukken liggen met ingang van </text:p>
            <text:p text:style-name="common-al">
            <text:span text:style-name="nadrukvet">18 maart 2025</text:span> zes weken lang digitaal ter inzage.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75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OVERHEIDop.datumEindeReactietermijn">2025-04-30</meta:user-defined>
    <meta:user-defined meta:name="OVERHEIDop.TilID/OVERHEIDop.terinzageleggingOP">til-2025-877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58</meta:user-defined>
    <meta:user-defined meta:name="OVERHEIDop.GmbID/DC.identifier">gmb-2025-114758</meta:user-defined>
    <meta:user-defined meta:name="OVERHEIDop.versieInformatie"/>
  </office:meta>
</office:document-meta>
</file>