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Van der Molen Techniek B.V.,Ariënsplein 1, 7511 J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2 maart 2025 hebben wij een melding ontvangen voor melding brandveilig gebruik t.b.v. Van der Molen Techniek B.V. op de locatie Ariënsplein 1, 7511 JX Enschede. De melding is geregistreerd onder zaaknummer 0153Z2025031400018.</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7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31400018</meta:user-defined>
    <dc:language>nl</dc:language>
    <meta:user-defined meta:name="OVERHEIDop.locatietype/OVERHEIDop.gebiedsmarkering">Punt</meta:user-defined>
    <meta:user-defined meta:name="DC.title">Kennisgeving ontvangst melding brandveilig gebruik t.b.v. Van der Molen Techniek B.V.,Ariënsplein 1, 7511 JX Enschede</meta:user-defined>
    <meta:user-defined meta:name="DCTERMS.W3CDTF/DCTERMS.available">2025-03-26</meta:user-defined>
    <meta:user-defined meta:name="DCTERMS.W3CDTF/OVERHEIDop.jaargang">2025</meta:user-defined>
    <meta:user-defined meta:name="OVERHEIDop.publicationIssue">114754</meta:user-defined>
    <meta:user-defined meta:name="OVERHEIDop.GmbID/DC.identifier">gmb-2025-114754</meta:user-defined>
    <meta:user-defined meta:name="OVERHEIDop.versieInformatie"/>
  </office:meta>
</office:document-meta>
</file>