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Prinsessestraat 34, container, schaftuni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, schaftunit en toilet</text:p>
            <text:p text:style-name="common-al">Locatie: Prinsessestraat 34 (parkeerplaats achterzijde)</text:p>
            <text:p text:style-name="common-al">Datum: 27 maart 2025  tot en met 19 december 2025</text:p>
            <text:p text:style-name="common-al">Dossiernummer: 451250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75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5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Prinsessestraat 34, container, schaftunit en toile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53</meta:user-defined>
    <meta:user-defined meta:name="OVERHEIDop.GmbID/DC.identifier">gmb-2025-114753</meta:user-defined>
    <meta:user-defined meta:name="OVERHEIDop.versieInformatie"/>
  </office:meta>
</office:document-meta>
</file>