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(i.v.m. dakrenovatie)</text:p>
            <text:p text:style-name="common-al">Locatie: Kerkstraat 19</text:p>
            <text:p text:style-name="common-al">Datum: 28 april 2025  tot en met 18 juni 2025</text:p>
            <text:p text:style-name="common-al">Dossiernummer: 451226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Kerkstraat 19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51</meta:user-defined>
    <meta:user-defined meta:name="OVERHEIDop.GmbID/DC.identifier">gmb-2025-114751</meta:user-defined>
    <meta:user-defined meta:name="OVERHEIDop.versieInformatie"/>
  </office:meta>
</office:document-meta>
</file>