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indelen van Hoofdstraat en Van  Marlestraat en netuitbreiding te Kilder, Hoofdstraat 26, 7035AM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erindelen van Hoofdstraat en Van  Marlestraat en netuitbreiding te Kilder op locatie Hoofdstraat 26, 7035AM Kild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050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474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4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4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1</meta:user-defined>
    <meta:user-defined meta:name="DCTERMS.abstract">Betreft: aanvraag op locatie Hoofdstraat 26, 7035AM Kild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indelen van Hoofdstraat en Van  Marlestraat en netuitbreiding te Kilder, Hoofdstraat 26, 7035AM Kilder</meta:user-defined>
    <meta:user-defined meta:name="DCTERMS.W3CDTF/DCTERMS.available">2025-03-18</meta:user-defined>
    <meta:user-defined meta:name="DCTERMS.W3CDTF/OVERHEIDop.jaargang">2025</meta:user-defined>
    <meta:user-defined meta:name="OVERHEIDop.publicationIssue">114749</meta:user-defined>
    <meta:user-defined meta:name="OVERHEIDop.GmbID/DC.identifier">gmb-2025-114749</meta:user-defined>
    <meta:user-defined meta:name="OVERHEIDop.versieInformatie"/>
  </office:meta>
</office:document-meta>
</file>