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s - West-Vlisterdijk 43 en 43a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2 maart 2025 het volgende huisnummer ingetrokken: </text:p>
            <text:p text:style-name="common-al">
            <text:span text:style-name="nadrukvet">West-Vlisterdijk 43 in Vlist</text:span>
          </text:p>
            <text:p text:style-name="common-al">De gemeente heeft op dezelfde datum het volgende huisnummers aan de woningen toegekend:</text:p>
            <text:p text:style-name="common-al">
            <text:span text:style-name="nadrukvet">West-Vlisterdijk 43 en 43a in Vlist</text:span>
          </text:p>
            <text:p text:style-name="common-al">Het adres wordt gewijzigd in het kader van de verleende omgevingsvergunning voor het realiseren van een extra woning in een boerderij, bekend onder zaaknummer 19311466021.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maart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7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en toekenning huisnummers - West-Vlisterdijk 43 en 43a Vlist</meta:user-defined>
    <meta:user-defined meta:name="DCTERMS.W3CDTF/DCTERMS.available">2025-03-18</meta:user-defined>
    <meta:user-defined meta:name="DCTERMS.W3CDTF/OVERHEIDop.jaargang">2025</meta:user-defined>
    <meta:user-defined meta:name="OVERHEIDop.publicationIssue">114748</meta:user-defined>
    <meta:user-defined meta:name="OVERHEIDop.GmbID/DC.identifier">gmb-2025-114748</meta:user-defined>
    <meta:user-defined meta:name="OVERHEIDop.versieInformatie"/>
  </office:meta>
</office:document-meta>
</file>