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avechurch op 21-03-2025 Sint Cornelisstraat 18, 5827AL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avechurch op 21-03-2025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5-000004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7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02</meta:user-defined>
    <meta:user-defined meta:name="DCTERMS.abstract">evenementenvergunning verleend voor Ravechurch op 21-03-2025 Sint Cornelisstraat 18, 5827AL Vortum-Mullem </meta:user-defined>
    <dc:language>nl</dc:language>
    <meta:user-defined meta:name="OVERHEIDop.locatietype/OVERHEIDop.gebiedsmarkering">Vlak</meta:user-defined>
    <meta:user-defined meta:name="DC.title">evenementenvergunning verleend voor Ravechurch op 21-03-2025 Sint Cornelisstraat 18, 5827AL Vortum-Mull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35</meta:user-defined>
    <meta:user-defined meta:name="OVERHEIDop.GmbID/DC.identifier">gmb-2025-114735</meta:user-defined>
    <meta:user-defined meta:name="OVERHEIDop.versieInformatie"/>
  </office:meta>
</office:document-meta>
</file>