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Ravenstein, Van Kesselplaats 2 (bij de gra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Van Kesselplaats 2 (bij de gracht)</text:span>
          </text:p>
            <text:p text:style-name="common-al">
            <text:span text:style-name="nadrukvet">Tobbedance, 14 jun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919</text:span>
          </text:p>
            <text:p text:style-name="common-al"/>
            <text:p text:style-name="common-al">De burgemeester heeft op 11 maart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73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3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3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919</meta:user-defined>
    <meta:user-defined meta:name="DCTERMS.abstract">Tobbedanc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Ravenstein, Van Kesselplaats 2 (bij de gracht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4734</meta:user-defined>
    <meta:user-defined meta:name="OVERHEIDop.GmbID/DC.identifier">gmb-2025-114734</meta:user-defined>
    <meta:user-defined meta:name="OVERHEIDop.versieInformatie"/>
  </office:meta>
</office:document-meta>
</file>