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riciusstraat 9, klein bouw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 bouwdepot (container, toilet, materiaalopslag) in 2 parkeerhavens</text:p>
            <text:p text:style-name="common-al">Locatie: Bouriciusstraat 9</text:p>
            <text:p text:style-name="common-al">Datum: 14 april 2025  tot en met 4 juli 2025</text:p>
            <text:p text:style-name="common-al">Dossiernummer: 45118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riciusstraat 9, klein bouwdepo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31</meta:user-defined>
    <meta:user-defined meta:name="OVERHEIDop.GmbID/DC.identifier">gmb-2025-114731</meta:user-defined>
    <meta:user-defined meta:name="OVERHEIDop.versieInformatie"/>
  </office:meta>
</office:document-meta>
</file>