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via Wethouder van Eschstraat, Ridderstraat naar Vian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ia Wethouder van Eschstraat, Ridderstraat naar Vianenstraat 1</text:span>
          </text:p>
            <text:p text:style-name="common-al">
            <text:span text:style-name="nadrukvet">Intocht eindexamengala Maaslandcollege, 28 me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901</text:span>
          </text:p>
            <text:p text:style-name="common-al"/>
            <text:p text:style-name="common-al">De burgemeester heeft op 5 maart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473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3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3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901</meta:user-defined>
    <meta:user-defined meta:name="DCTERMS.abstract">Eindexamengala Maaslandcolle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via Wethouder van Eschstraat, Ridderstraat naar Vianenstraat 1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4730</meta:user-defined>
    <meta:user-defined meta:name="OVERHEIDop.GmbID/DC.identifier">gmb-2025-114730</meta:user-defined>
    <meta:user-defined meta:name="OVERHEIDop.versieInformatie"/>
  </office:meta>
</office:document-meta>
</file>