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Schanspop van 29 mei 2025 tot en met 31 mei 2025 tussen 20:30 uur en 02:00 uur, in het belang van de verkeersveiligheid, een tijdelijke verkeersmaatregel is genomen voor het afsluiten van onderstaande weggedeelte voor alle bestuurders, met uitzondering van voetgangers, van (een gedeelte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Kugelslaan vanaf de Hoofdweg tot aan de sportvelden</text:p>
              </text:list-item>
            </text:list>
            <text:p text:style-name="common-al"/>
            <text:p text:style-name="common-al">Zaaknummer:153174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7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31746</meta:user-defined>
    <dc:language>nl</dc:language>
    <meta:user-defined meta:name="OVERHEIDop.locatietype/OVERHEIDop.gebiedsmarkering">Weg</meta:user-defined>
    <meta:user-defined meta:name="DC.title">Tijdelijke verkeersmaatregelen: Siddeb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26</meta:user-defined>
    <meta:user-defined meta:name="OVERHEIDop.GmbID/DC.identifier">gmb-2025-114726</meta:user-defined>
    <meta:user-defined meta:name="OVERHEIDop.versieInformatie"/>
  </office:meta>
</office:document-meta>
</file>