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uizenbeemd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Circus in de zorg, 5 juli en 6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63</text:span>
          </text:p>
            <text:p text:style-name="common-al"/>
            <text:p text:style-name="common-al">De burgemeester heeft op 25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3</meta:user-defined>
    <meta:user-defined meta:name="DCTERMS.abstract">Circus in de 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Huizenbeemdweg 5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25</meta:user-defined>
    <meta:user-defined meta:name="OVERHEIDop.GmbID/DC.identifier">gmb-2025-114725</meta:user-defined>
    <meta:user-defined meta:name="OVERHEIDop.versieInformatie"/>
  </office:meta>
</office:document-meta>
</file>