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Wandel 4-daagse Geffen, 10 juni t/m 13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18</text:span>
          </text:p>
            <text:p text:style-name="common-al"/>
            <text:p text:style-name="common-al">De burgemeester heeft op 10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8</meta:user-defined>
    <meta:user-defined meta:name="DCTERMS.abstract">Wandel 4-daagse Geffen</meta:user-defined>
    <dc:language>nl</dc:language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21</meta:user-defined>
    <meta:user-defined meta:name="OVERHEIDop.GmbID/DC.identifier">gmb-2025-114721</meta:user-defined>
    <meta:user-defined meta:name="OVERHEIDop.versieInformatie"/>
  </office:meta>
</office:document-meta>
</file>