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00002130354) Damstraat 8 Leidschendam Hoogvliet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4 maart is aan Hoogvliet supermarkt ontheffingen winkeltijdenwet verleend om geopend te zijn op Goede vrijdag van 08.00 tot 21.00 uur, 1<text:span text:style-name="sup">ste</text:span> Paasdag van 10.00 tot 19.00 uur, 1<text:span text:style-name="sup">ste</text:span> Pinksterdag van 10.00 tot 19.00 uur en 1<text:span text:style-name="sup">ste</text:span> kerstdag 2025 van 10.00 tot 19.00 uur.</text:p>
            <text:p text:style-name="common-al">
            <text:span text:style-name="nadrukvet">Datum bekendmaking besluit: </text:span>14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7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00002130354) Damstraat 8 Leidschendam Hoogvliet supermark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20</meta:user-defined>
    <meta:user-defined meta:name="OVERHEIDop.GmbID/DC.identifier">gmb-2025-114720</meta:user-defined>
    <meta:user-defined meta:name="OVERHEIDop.versieInformatie"/>
  </office:meta>
</office:document-meta>
</file>