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wijziging op de eerder verleende vergunning (zaaknummer 910472) voor de realisatie van een woningaan Nieuw Tongerenseweg 12, 8162NV Epe (10425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wijziging op de eerder verleende vergunning (zaaknummer 910472) voor de realisatie van een woning aan Nieuw Tongerenseweg 12, 8162NV Epe.Datum besluit:  14-03-2025Zaaknummer:  104252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471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1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1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44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een wijziging op de eerder verleende vergunning (zaaknummer 910472) voor de realisatie van een woningaan Nieuw Tongerenseweg 12, 8162NV Epe (1042522)</meta:user-defined>
    <meta:user-defined meta:name="DCTERMS.W3CDTF/DCTERMS.available">2025-03-18</meta:user-defined>
    <meta:user-defined meta:name="DCTERMS.W3CDTF/OVERHEIDop.jaargang">2025</meta:user-defined>
    <meta:user-defined meta:name="OVERHEIDop.publicationIssue">114714</meta:user-defined>
    <meta:user-defined meta:name="OVERHEIDop.GmbID/DC.identifier">gmb-2025-114714</meta:user-defined>
    <meta:user-defined meta:name="OVERHEIDop.versieInformatie"/>
  </office:meta>
</office:document-meta>
</file>