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. Hospita Vervalt 5-6-27, Hoogstraat 45, 3552XK Utrecht, GU-Z2025-0006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Hoogstraat 45, 3552XK Utrecht</text:p>
            <text:p text:style-name="common-al">GU-Z2025-0006023</text:p>
            <text:p text:style-name="common-al">koopwoning niet zelf gebruiken - opkoopbescherming. Hospita Vervalt 5-6-27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7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6023</meta:user-defined>
    <meta:user-defined meta:name="DCTERMS.abstract">Verleende vergunning voor koopwoning niet zelf gebruiken - opkoopbescherming. Hospita Vervalt 5-6-27, Hoogstraat 45, 3552XK Utrecht, GU-Z2025-0006023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. Hospita Vervalt 5-6-27, Hoogstraat 45, 3552XK Utrecht, GU-Z2025-0006023</meta:user-defined>
    <meta:user-defined meta:name="OVERHEIDop.datumEindeReactietermijn">2025-04-25</meta:user-defined>
    <meta:user-defined meta:name="OVERHEIDop.terinzageleggingBG">https://jeleefomgeving.nl/inzien/002220647/ce58c937-9bc1-4f12-a805-9cc75fb0549c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11</meta:user-defined>
    <meta:user-defined meta:name="OVERHEIDop.GmbID/DC.identifier">gmb-2025-114711</meta:user-defined>
    <meta:user-defined meta:name="OVERHEIDop.versieInformatie"/>
  </office:meta>
</office:document-meta>
</file>