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52687) Leidschendam Voorburg Toerrit met klassieke auto's 12 april 2025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toerrit met klassieke auto's 12 april 2025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7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(kenmerk 00002152687) Leidschendam Voorburg Toerrit met klassieke auto's 12 april 2025 in de gemeent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09</meta:user-defined>
    <meta:user-defined meta:name="OVERHEIDop.GmbID/DC.identifier">gmb-2025-114709</meta:user-defined>
    <meta:user-defined meta:name="OVERHEIDop.versieInformatie"/>
  </office:meta>
</office:document-meta>
</file>