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Rhodosdreef 120, 3562TJ Utrecht, GU-Z2025-0007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hodosdreef 120, 3562TJ Utrecht</text:p>
            <text:p text:style-name="common-al">GU-Z2025-0007259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april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470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0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07259</meta:user-defined>
    <meta:user-defined meta:name="DCTERMS.abstract">Verleende vergunning voor koopwoning niet zelf gebruiken - opkoopbescherming, Rhodosdreef 120, 3562TJ Utrecht, GU-Z2025-000725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Rhodosdreef 120, 3562TJ Utrecht, GU-Z2025-0007259</meta:user-defined>
    <meta:user-defined meta:name="OVERHEIDop.datumEindeReactietermijn">2025-04-25</meta:user-defined>
    <meta:user-defined meta:name="OVERHEIDop.terinzageleggingBG">https://jeleefomgeving.nl/inzien/002220647/b564c12d-ac3b-44f5-bd8e-310b7c1ad730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03</meta:user-defined>
    <meta:user-defined meta:name="OVERHEIDop.GmbID/DC.identifier">gmb-2025-114703</meta:user-defined>
    <meta:user-defined meta:name="OVERHEIDop.versieInformatie"/>
  </office:meta>
</office:document-meta>
</file>