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een fysiotherapie- en sportgezondheidscentrum - Provincialeweg 13A, 9862 PA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-03-2025 een besluit genomen op de aanvraag met zaaknummer 2024008533 voor het realiseren van een fysiotherapie- en sportgezondheidscentrum op locatie Provincialeweg 13A, 9862 PA Sebaldebu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470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0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0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8533</meta:user-defined>
    <dc:language>nl</dc:language>
    <meta:user-defined meta:name="OVERHEIDop.locatietype/OVERHEIDop.gebiedsmarkering">Punt</meta:user-defined>
    <meta:user-defined meta:name="DC.title">Besluit op aanvraag: Omgevingsvergunning (regulier) voor het realiseren van een fysiotherapie- en sportgezondheidscentrum - Provincialeweg 13A, 9862 PA Sebaldebur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701</meta:user-defined>
    <meta:user-defined meta:name="OVERHEIDop.GmbID/DC.identifier">gmb-2025-114701</meta:user-defined>
    <meta:user-defined meta:name="OVERHEIDop.versieInformatie"/>
  </office:meta>
</office:document-meta>
</file>