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ommunicatielaan ong. (TNZ00-F-2253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maart 2025 een aanvraag met zaaknummer <text:span text:style-name="nadrukvet">Z2025-00000485</text:span> hebben ontvangen voor het bouwen van een bedrijfspand met kantoor op de locatie <text:span text:style-name="nadrukvet">Communicatielaan ong. (TNZ00-F-2253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het plaatsen van handelsreclame</text:p>
              </text:list-item>
              <text:list-item text:style-override="id1-3-2-1-1-3-4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69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Rx.Mission zaak Z2025-00000485</meta:user-defined>
    <meta:user-defined meta:name="DCTERMS.abstract">Ingekomen aanvraag - Communicatielaan ong. (TNZ00-F-2253) in Terneuzen</meta:user-defined>
    <dc:language>nl</dc:language>
    <meta:user-defined meta:name="OVERHEIDop.locatietype/OVERHEIDop.gebiedsmarkering">Vlak</meta:user-defined>
    <meta:user-defined meta:name="DC.title">Ingekomen aanvraag - Communicatielaan ong. (TNZ00-F-2253) in Terneuz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698</meta:user-defined>
    <meta:user-defined meta:name="OVERHEIDop.GmbID/DC.identifier">gmb-2025-114698</meta:user-defined>
    <meta:user-defined meta:name="OVERHEIDop.versieInformatie"/>
  </office:meta>
</office:document-meta>
</file>