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Verleende omgevingsvergunning Het bouwen van 32 woningen i.p.v. 38 woningen; project Gemeenlandsewijk Verzoeklocatie 202407050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32 woningen; project Gemeenlandsewij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abij Gemeenlandsedijk Noord, ter hoogte van huisnummer 16 te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9664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5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7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469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6649</meta:user-defined>
    <meta:user-defined meta:name="DCTERMS.abstract">Het bouwen van 32 woningen; project Gemeenlandsewijk</meta:user-defined>
    <dc:language>nl</dc:language>
    <meta:user-defined meta:name="OVERHEIDop.locatietype/OVERHEIDop.gebiedsmarkering">Vlak</meta:user-defined>
    <meta:user-defined meta:name="DC.title">Gemeente Nissewaard - Rectificatie Verleende omgevingsvergunning Het bouwen van 32 woningen i.p.v. 38 woningen; project Gemeenlandsewijk Verzoeklocatie 202407050123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95</meta:user-defined>
    <meta:user-defined meta:name="OVERHEIDop.GmbID/DC.identifier">gmb-2025-114695</meta:user-defined>
    <meta:user-defined meta:name="OVERHEIDop.versieInformatie"/>
  </office:meta>
</office:document-meta>
</file>