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Ut Zolderke van 8 op 9-07 en 9 op 10-07 2025  ISint Cornelisstraat 25a, 5827AJ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ren buiten kampeerterrein Ut Zolderke van 8 op 9-07 en 9 op 10-07 2025 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ISint Cornelisstraat 25a, 5827AJ Vortum-Mullem</text:p>
              </text:list-item>
              <text:list-item text:style-override="id1-3-2-1-1-2-4">
                <text:number>•</text:number>
                <text:p text:style-name="al">Zaaknummer: Z2025-000014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6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06</meta:user-defined>
    <meta:user-defined meta:name="DCTERMS.abstract">kampeerontheffing verleend voor kamperen buiten kampeerterrein Ut Zolderke van 8 op 9-07 en 9 op 10-07 2025  ISint Cornelisstraat 25a, 5827AJ Vortum-Mull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eerontheffing verleend voor kamperen buiten kampeerterrein Ut Zolderke van 8 op 9-07 en 9 op 10-07 2025  ISint Cornelisstraat 25a, 5827AJ Vortum-Mull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93</meta:user-defined>
    <meta:user-defined meta:name="OVERHEIDop.GmbID/DC.identifier">gmb-2025-114693</meta:user-defined>
    <meta:user-defined meta:name="OVERHEIDop.versieInformatie"/>
  </office:meta>
</office:document-meta>
</file>