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ijdelijk plaatsen van 4 kunstwerken aan de C. Missetstraat nabij fietsbrug en IJsselkade nabij 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C. Missetstraat nabij fietsbrug en IJsselkade nabij molen</text:p>
            <text:p text:style-name="common-al">Omschrijving:			tijdelijk plaatsen van 4 kunstwerken</text:p>
            <text:p text:style-name="common-al">Dossiernummer:		gD2503001896</text:p>
            <text:p text:style-name="common-al">Datum verzending:	14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69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9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9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896</meta:user-defined>
    <meta:user-defined meta:name="DCTERMS.abstract">Omgevingsvergunning verleend voor het tijdelijk plaatsen van 4 kunstwerken aan de C. Missetstraat nabij fietsbrug en IJsselkade nabij molen</meta:user-defined>
    <dc:language>nl</dc:language>
    <meta:user-defined meta:name="OVERHEIDop.locatietype/OVERHEIDop.gebiedsmarkering">Vlak</meta:user-defined>
    <meta:user-defined meta:name="DC.title">Omgevingsvergunning verleend: tijdelijk plaatsen van 4 kunstwerken aan de C. Missetstraat nabij fietsbrug en IJsselkade nabij mol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92</meta:user-defined>
    <meta:user-defined meta:name="OVERHEIDop.GmbID/DC.identifier">gmb-2025-114692</meta:user-defined>
    <meta:user-defined meta:name="OVERHEIDop.versieInformatie"/>
  </office:meta>
</office:document-meta>
</file>