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plaatsen van een overkapping aan de Roodenbroek 45, 7007 D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Roodenbroek 45, 7007 DN Doetinchem</text:p>
            <text:p text:style-name="common-al">Omschrijving:			plaatsen van een overkapping</text:p>
            <text:p text:style-name="common-al">Dossiernummer:		gD2501001572</text:p>
            <text:p text:style-name="common-al"/>
            <text:p text:style-name="common-al">Datum verzending:	14-03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68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8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8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1001572</meta:user-defined>
    <meta:user-defined meta:name="DCTERMS.abstract">Verlengen beslistermijn voor het plaatsen van een overkapping aan de Roodenbroek 45, 7007 DN Doetinchem</meta:user-defined>
    <dc:language>nl</dc:language>
    <meta:user-defined meta:name="OVERHEIDop.locatietype/OVERHEIDop.gebiedsmarkering">Punt</meta:user-defined>
    <meta:user-defined meta:name="DC.title">Verlengen beslistermijn: plaatsen van een overkapping aan de Roodenbroek 45, 7007 DN Doetinche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687</meta:user-defined>
    <meta:user-defined meta:name="OVERHEIDop.GmbID/DC.identifier">gmb-2025-114687</meta:user-defined>
    <meta:user-defined meta:name="OVERHEIDop.versieInformatie"/>
  </office:meta>
</office:document-meta>
</file>