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paalweg 13, 3523RJ Utrecht, GU-Z2025-0005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paalweg 13, 3523RJ Utrecht</text:p>
            <text:p text:style-name="common-al">GU-Z2025-000559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6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599</meta:user-defined>
    <meta:user-defined meta:name="DCTERMS.abstract">Verleende vergunning voor koopwoning niet zelf gebruiken - opkoopbescherming, Opaalweg 13, 3523RJ Utrecht, GU-Z2025-000559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paalweg 13, 3523RJ Utrecht, GU-Z2025-0005599</meta:user-defined>
    <meta:user-defined meta:name="OVERHEIDop.datumEindeReactietermijn">2025-04-25</meta:user-defined>
    <meta:user-defined meta:name="OVERHEIDop.terinzageleggingBG">https://jeleefomgeving.nl/inzien/002220647/c677ef07-7bf2-4bd1-967e-7a89bd3d4f1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86</meta:user-defined>
    <meta:user-defined meta:name="OVERHEIDop.GmbID/DC.identifier">gmb-2025-114686</meta:user-defined>
    <meta:user-defined meta:name="OVERHEIDop.versieInformatie"/>
  </office:meta>
</office:document-meta>
</file>