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Feestweek Harkstede, in het belang van de verkeersveiligheid, een tijdelijke verkeersmaatregel is genomen.</text:p>
            <text:p text:style-name="common-al"/>
            <text:p text:style-name="common-al">Er geldt een parkeerverbod van 11 juni 2025 vanaf 18:00 uur tot en met zaterdag 14 juni 2025 01:00 uur in Harkstede aan:</text:p>
            <text:list text:style-name="id1-3-2-1-1-9">
              <text:list-item text:style-override="id1-3-2-1-1-9-1">
                <text:number>•</text:number>
                <text:p text:style-name="al">de Hamweg 49 tot en met de Hamweg 51  (aan de kant van het sportterrein)</text:p>
              </text:list-item>
            </text:list>
            <text:p text:style-name="common-al"/>
            <text:p text:style-name="common-al">Zaaknummer: 154079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6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5407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jdelijke verkeersmaatregelen: Harkste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85</meta:user-defined>
    <meta:user-defined meta:name="OVERHEIDop.GmbID/DC.identifier">gmb-2025-114685</meta:user-defined>
    <meta:user-defined meta:name="OVERHEIDop.versieInformatie"/>
  </office:meta>
</office:document-meta>
</file>