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het sampelen van zonnebrandcreme op 1 mei 2025 op de locatie Statenplein Dordrecht zaaknummer Z-25-4598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tandplaats voor het sampelen van zonnebrandcreme op 1 mei 2025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68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8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8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andplaats voor het sampelen van zonnebrandcreme op 1 mei 2025 op de locatie Statenplein Dordrecht zaaknummer Z-25-459828</meta:user-defined>
    <meta:user-defined meta:name="DCTERMS.W3CDTF/DCTERMS.available">2025-03-18</meta:user-defined>
    <meta:user-defined meta:name="DCTERMS.W3CDTF/OVERHEIDop.jaargang">2025</meta:user-defined>
    <meta:user-defined meta:name="OVERHEIDop.publicationIssue">114680</meta:user-defined>
    <meta:user-defined meta:name="OVERHEIDop.GmbID/DC.identifier">gmb-2025-114680</meta:user-defined>
    <meta:user-defined meta:name="OVERHEIDop.versieInformatie"/>
  </office:meta>
</office:document-meta>
</file>