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Antonie Duycklaan 9a te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een ruimte gelegen aan de Antonie Duycklaan 9a te Leiden in eigendom van de gemeente te verhuren aan Stichting Jeugddorp Leiden (hierna; “huurder” of “Stichting Jeugddorp Leiden”).</text:p>
            <text:p text:style-name="common-al">
            <text:span text:style-name="nadrukvet">Over de te verhuren ruimte</text:span>
          </text:p>
            <text:p text:style-name="common-al">De ruimte ligt aan de Antonie Duycklaan 9a, kadastraal bekend gemeente Leiden, sectie P nummer 3360 gedeeltelijk, groot circa 45 m2. De ruimte is in de afgelopen jaren gebruikt als verenigingsruimte.</text:p>
            <text:p text:style-name="common-al">
            <text:span text:style-name="nadrukvet">Motivering </text:span>
          </text:p>
            <text:p text:style-name="common-al">Huurder kan redelijkerwijs worden aangemerkt als enige serieuze gegadigde voor de huur van deze ruimte. De gemeente motiveert dit als volgt. </text:p>
            <text:p text:style-name="common-al">Vanwege Project Bedrijventerrein Vlietzone-Midden is Stichting Jeugddorp Leiden genoodzaakt om tijdelijk elders huisvesting te zoeken voor de berging van hun attributen. De te verhuren ruimte zal voor een bepaalde tijd gebruikt worden als opslagruimte voor Stichting Jeugddorp Leiden. De ruimte is hier uiterst geschikt voor. Hiermee wordt invulling gegeven aan de motie “LCKV Jeugdvakanties, Stichting Jeugddorp en Hardloopvereniging Roadrunners blijven in Leiden” (M 21.0061) om Jeugddorp voor Leiden te behouden. Deze motie is door de gemeenteraad aangenomen bij raadsbesluit RV 21.0061 “Start projecten Vlietzone-Midden, Sportpark De Mors, Gemeentewerf en Duurzaamheidsplein”.</text:p>
            <text:p text:style-name="common-al">Gelet op het voorgaande is de gemeente van oordeel dat Stichting Jeugddorp Leiden op grond van objectieve, redelijke en toetsbare criteria de enige serieuze gegadigde is die in aanmerking komt om tot het huren over te gaan van een ruimte gelegen aan de Antonie Duycklaan 9a eigendom van de gemeente.</text:p>
            <text:p text:style-name="common-al">
            <text:span text:style-name="nadrukvet">Reageren</text:span>
          </text:p>
            <text:p text:style-name="common-al">Tegen de voorgenomen verhuur kunnen geen zienswijze, bezwaren of beroep in de zin van de Algemene wet bestuursrecht worden ingediend c.q. ingesteld. Mocht u zich niet kunnen verenigen met de voorgenomen verhuur en merkt u zichzelf aan als een gekwalificeerde gegadigde partij, dan dient u binnen een termijn van 20 dagen na publicatie van deze bekendmaking een kort geding tegen voorgenomen verhuur aanhangig te maken bij de voorzieningenrechter van de rechtbank Den Haag. Blijft een kort geding uit, dan is de gemeente vrij om (verder) gevolg te geven aan haar voornemen tot verhuur.</text:p>
            <text:p text:style-name="common-al">
            <text:span text:style-name="nadrukvet">Meer informatie</text:span>
          </text:p>
            <text:p text:style-name="last-al">Voor nadere inlichtingen kunt u zich wenden tot de heer M. van Loon van het Projectmanagementbureau  <text:a xlink:href="mailto:m.van.loon@leiden.nl" xlink:type="simple"><text:span text:style-name="nadrukondlijn">m.van.loon@lei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46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verhuur Antonie Duycklaan 9a te Leiden</meta:user-defined>
    <meta:user-defined meta:name="DCTERMS.W3CDTF/DCTERMS.available">2025-03-19</meta:user-defined>
    <meta:user-defined meta:name="DCTERMS.W3CDTF/OVERHEIDop.jaargang">2025</meta:user-defined>
    <meta:user-defined meta:name="OVERHEIDop.publicationIssue">114677</meta:user-defined>
    <meta:user-defined meta:name="OVERHEIDop.GmbID/DC.identifier">gmb-2025-114677</meta:user-defined>
    <meta:user-defined meta:name="OVERHEIDop.versieInformatie"/>
  </office:meta>
</office:document-meta>
</file>