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van het Missiehuis aan Arnold Janssenlaan 46 4847DK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67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67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7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7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678</meta:user-defined>
    <meta:user-defined meta:name="DCTERMS.abstract">het renoveren van het Missie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noveren van het Missiehuis aan Arnold Janssenlaan 46 4847DK Teteringen</meta:user-defined>
    <meta:user-defined meta:name="DCTERMS.W3CDTF/DCTERMS.available">2025-03-18</meta:user-defined>
    <meta:user-defined meta:name="DCTERMS.W3CDTF/OVERHEIDop.jaargang">2025</meta:user-defined>
    <meta:user-defined meta:name="OVERHEIDop.publicationIssue">114673</meta:user-defined>
    <meta:user-defined meta:name="OVERHEIDop.GmbID/DC.identifier">gmb-2025-114673</meta:user-defined>
    <meta:user-defined meta:name="OVERHEIDop.versieInformatie"/>
  </office:meta>
</office:document-meta>
</file>