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aanvraag vergunning deelmobiliteit voor de deelvoertuigcategorieën fiets/e-bike en bakfiet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Stadsontwikkeling d.d. 11 maart 2025, kenmerk M2502-2527</text:p>
            <text:p text:style-name="al"/>
            <text:p text:style-name="al">gelet op artikel 3, eerste lid, van de Nadere regels deelmobiliteit;</text:p>
            <text:p text:style-name="al"/>
            <text:p text:style-name="al">overwegende dat het wenselijk is een tijdvak open te stellen voor het aanvragen van een vergunning deelmobiliteit voor de deelvoertuigcategorieën fiets/e-bike en bakfiet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penstelling tijdvak deelvoertuigcategorie fiets/e-bike</text:p>
            <text:p text:style-name="al">Een aanvraag om een vergunning deelmobiliteit in de deelvoertuigcategorie fiets/e-bike kan worden ingediend van 1 mei tot en met 30 mei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ximumaantal fietsen/e-bikes</text:p>
            <text:p text:style-name="al">Het aantal tijdens het aanvraagtijdvak te vergunnen fietsen/e-bikes bedraagt 1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penstelling tijdvak deelvoertuigcategorie bakfiets</text:p>
            <text:p text:style-name="al">Een aanvraag om een vergunning deelmobiliteit in de deelvoertuigcategorie bakfiets kan worden ingediend van 1 mei tot en met 30 me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ximumaantal bakfietsen</text:p>
            <text:p text:style-name="al">Het aantal tijdens het aanvraagtijdvak te vergunnen bakfietsen bedraagt 75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de eerste dag na de datum van uitgifte van het gemeenteblad waarin het wordt geplaats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Openstellingsbesluit aanvraag vergunning deelmobiliteit voor de deelvoertuigcategorieën fiets/e-bike en bakfiets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maart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 C.J. Schoute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6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Nadere regels deelmobiliteit]|[https://lokaleregelgeving.overheid.nl/CVDR705582/2</meta:user-defined>
    <meta:user-defined meta:name="OVERHEIDop.referentienummer">2025, nummer 33</meta:user-defined>
    <meta:user-defined meta:name="DCTERMS.alternative">Openstellingsbesluit aanvraag vergunning deelmobiliteit voor de deelvoertuigcategorieën fiets/e-bike en bakfiets 2025</meta:user-defined>
    <dc:language>nl</dc:language>
    <meta:user-defined meta:name="OVERHEIDop.locatietype/OVERHEIDop.gebiedsmarkering">Gemeente</meta:user-defined>
    <meta:user-defined meta:name="DC.title">Openstellingsbesluit aanvraag vergunning deelmobiliteit voor de deelvoertuigcategorieën fiets/e-bike en bakfiets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663</meta:user-defined>
    <meta:user-defined meta:name="OVERHEIDop.betreftRegeling">CVDR736797_1</meta:user-defined>
    <meta:user-defined meta:name="OVERHEIDop.GmbID/DC.identifier">gmb-2025-114663</meta:user-defined>
    <meta:user-defined meta:name="xs:date/OVERHEIDop.startdatum">2025-03-20</meta:user-defined>
    <meta:user-defined meta:name="OVERHEIDop.versieInformatie"/>
  </office:meta>
</office:document-meta>
</file>